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316000001A0D559676E.png" manifest:media-type="image/png"/>
  <manifest:file-entry manifest:full-path="Pictures/100000000000009A0000008CDCDAB63A.png" manifest:media-type="image/png"/>
  <manifest:file-entry manifest:full-path="Configurations2/toolbar/standardbar.xml" manifest:media-type=""/>
  <manifest:file-entry manifest:full-path="Configurations2/toolbar/textobjectbar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59525c" officeooo:paragraph-rsid="005ce44a"/>
    </style:style>
    <style:style style:name="P2" style:family="paragraph">
      <loext:graphic-properties draw:fill-color="#ff8000"/>
      <style:paragraph-properties fo:text-align="center"/>
    </style:style>
    <style:style style:name="P3" style:family="paragraph">
      <loext:graphic-properties draw:fill="none" draw:fill-color="#ffffff"/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loext:graphic-properties draw:fill-color="#e6e905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5eb91e"/>
      <style:paragraph-properties fo:text-align="center"/>
    </style:style>
    <style:style style:name="P7" style:family="paragraph">
      <loext:graphic-properties draw:fill="none" draw:fill-color="#ffffff"/>
      <style:text-properties fo:font-family="Arial" style:font-family-generic="swiss" style:font-pitch="variable" fo:font-size="36pt" style:font-size-asian="36pt" style:font-size-complex="36pt"/>
    </style:style>
    <style:style style:name="P8" style:family="paragraph">
      <style:paragraph-properties fo:text-align="center"/>
      <style:text-properties fo:color="#3465a4" fo:font-family="Arial" style:font-style-name="Gras" style:font-family-generic="swiss" fo:font-size="26pt" fo:font-weight="bold"/>
    </style:style>
    <style:style style:name="P9" style:family="paragraph">
      <style:paragraph-properties fo:text-align="center"/>
      <style:text-properties fo:color="#3465a4" fo:font-size="12pt" fo:font-weight="bold"/>
    </style:style>
    <style:style style:name="T1" style:family="text">
      <style:text-properties fo:font-family="Arial" style:font-family-generic="swiss" style:font-pitch="variable" fo:font-size="32pt" style:font-size-asian="32pt" style:font-size-complex="32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8000" draw:textarea-horizontal-align="center" draw:textarea-vertical-align="middle" loext:decorative="false" style:run-through="foreground"/>
    </style:style>
    <style:style style:name="gr3" style:family="graphic">
      <style:graphic-properties draw:stroke="dash" draw:stroke-dash="Long_20_Dash_20__28_Rounded_29_" svg:stroke-width="0.101cm" svg:stroke-color="#000000" draw:marker-start-width="0.503cm" draw:marker-end-width="0.503cm" svg:stroke-linecap="round" draw:fill-color="#ff8000" draw:textarea-horizontal-align="center" draw:textarea-vertical-align="middle" fo:padding-top="0.049cm" fo:padding-bottom="0.049cm" fo:padding-left="0.049cm" fo:padding-right="0.049cm" loext:decorative="false" style:run-through="foreground"/>
    </style:style>
    <style:style style:name="gr4" style:family="graphic">
      <style:graphic-properties draw:stroke="none" svg:stroke-color="#000000" draw:fill="none" draw:fill-color="#ffffff" fo:min-height="1.3cm" loext:decorative="false" style:run-through="foreground"/>
      <style:paragraph-properties style:writing-mode="lr-tb"/>
    </style:style>
    <style:style style:name="gr5" style:family="graphic">
      <style:graphic-properties draw:stroke="solid" draw:stroke-dash="Long_20_Dash_20__28_Rounded_29_" svg:stroke-width="0.101cm" svg:stroke-color="#000000" draw:marker-start-width="0.503cm" draw:marker-end-width="0.503cm" svg:stroke-linecap="round" draw:fill-color="#ff8000" draw:textarea-horizontal-align="center" draw:textarea-vertical-align="middle" fo:padding-top="0.049cm" fo:padding-bottom="0.049cm" fo:padding-left="0.049cm" fo:padding-right="0.049cm" loext:decorative="false" style:run-through="foreground"/>
    </style:style>
    <style:style style:name="gr6" style:family="graphic">
      <style:graphic-properties draw:fill-color="#e6e905" draw:textarea-horizontal-align="center" draw:textarea-vertical-align="middle" loext:decorative="false" style:run-through="foreground"/>
    </style:style>
    <style:style style:name="gr7" style:family="graphic">
      <style:graphic-properties draw:stroke="dash" draw:stroke-dash="Dash_20__28_Rounded_29_" svg:stroke-width="0.101cm" svg:stroke-color="#000000" draw:marker-start-width="0.503cm" draw:marker-end-width="0.503cm" svg:stroke-linecap="round" draw:textarea-horizontal-align="center" draw:textarea-vertical-align="middle" fo:padding-top="0.049cm" fo:padding-bottom="0.049cm" fo:padding-left="0.049cm" fo:padding-right="0.049cm" loext:decorative="false" style:run-through="foreground"/>
    </style:style>
    <style:style style:name="gr8" style:family="graphic">
      <style:graphic-properties draw:stroke="solid" draw:stroke-dash="Dash_20__28_Rounded_29_" svg:stroke-width="0.101cm" svg:stroke-color="#000000" draw:marker-start-width="0.503cm" draw:marker-end-width="0.503cm" svg:stroke-linecap="round" draw:textarea-horizontal-align="center" draw:textarea-vertical-align="middle" fo:padding-top="0.049cm" fo:padding-bottom="0.049cm" fo:padding-left="0.049cm" fo:padding-right="0.049cm" loext:decorative="false" style:run-through="foreground"/>
    </style:style>
    <style:style style:name="gr9" style:family="graphic">
      <style:graphic-properties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5eb91e" draw:textarea-horizontal-align="center" draw:textarea-vertical-align="middle" loext:decorative="false" style:run-through="foreground"/>
    </style:style>
    <style:style style:name="gr1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/>
    </style:style>
    <style:style style:name="gr12" style:family="graphic">
      <style:graphic-properties draw:textarea-horizontal-align="center" draw:textarea-vertical-align="middle" loext:decorative="false" style:run-through="foreground"/>
    </style:style>
    <style:style style:name="gr13" style:family="graphic">
      <style:graphic-properties draw:stroke="dash" draw:stroke-dash="Long_20_Dash" svg:stroke-width="0.101cm" svg:stroke-color="#000000" draw:marker-start-width="0.503cm" draw:marker-end-width="0.503cm" svg:stroke-linecap="butt" draw:textarea-horizontal-align="center" draw:textarea-vertical-align="middle" fo:padding-top="0.049cm" fo:padding-bottom="0.049cm" fo:padding-left="0.049cm" fo:padding-right="0.049cm" loext:decorative="false" style:run-through="foreground"/>
    </style:style>
    <style:style style:name="gr14" style:family="graphic">
      <style:graphic-properties draw:stroke="none" draw:fill="none" draw:fill-color="#ffffff" loext:fill-use-slide-background="false" fo:min-height="1.762cm" loext:decorative="false" style:run-through="foreground"/>
      <style:paragraph-properties style:writing-mode="lr-tb"/>
    </style:style>
    <style:style style:name="gr15" style:family="graphic">
      <style:graphic-properties fo:background-color="#ffffff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DrawObject3" form:control-implementation="ooo:com.sun.star.form.component.CommandButton" xml:id="control1" form:id="control1" form:label="affiche ou masque cet élémen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ImageURL" office:value-type="void"/>
              <form:property form:property-name="Referer" office:value-type="string" office:string-value="file:///E:/Jan/site%20bahno.prof/tableau/tableaunet.odt/content.xml"/>
            </form:properties>
            <office:event-listeners>
              <script:event-listener script:language="ooo:script" script:event-name="form:approveaction" xlink:href="vnd.sun.star.script:Standard.Module1.affiche_masque?language=Basic&amp;location=document" xlink:type="simple"/>
            </office:event-listeners>
          </form:button>
          <form:button form:name="DrawObject1" form:control-implementation="ooo:com.sun.star.form.component.CommandButton" xml:id="control2" form:id="control2" form:label="a )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ImageURL" office:value-type="void"/>
              <form:property form:property-name="Referer" office:value-type="string" office:string-value="file:///E:/Jan/site%20bahno.prof/tableau/tableaunet.odt/content.xml"/>
            </form:properties>
            <office:event-listeners>
              <script:event-listener script:language="ooo:script" script:event-name="form:approveaction" xlink:href="vnd.sun.star.script:Standard.Module1.affiche_masque?language=Basic&amp;location=document" xlink:type="simple"/>
            </office:event-listeners>
          </form:button>
          <form:button form:name="DrawObject2" form:control-implementation="ooo:com.sun.star.form.component.CommandButton" xml:id="control3" form:id="control3" form:label="b )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ImageURL" office:value-type="void"/>
              <form:property form:property-name="Referer" office:value-type="string" office:string-value="file:///E:/Jan/site%20bahno.prof/tableau/tableaunet.odt/content.xml"/>
            </form:properties>
            <office:event-listeners>
              <script:event-listener script:language="ooo:script" script:event-name="form:approveaction" xlink:href="vnd.sun.star.script:Standard.Module1.affiche_masque?language=Basic&amp;location=document" xlink:type="simple"/>
            </office:event-listeners>
          </form:button>
          <form:button form:name="DrawObject4" form:control-implementation="ooo:com.sun.star.form.component.CommandButton" xml:id="control4" form:id="control4" form:label="d )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ImageURL" office:value-type="void"/>
              <form:property form:property-name="Referer" office:value-type="string" office:string-value="file:///E:/Jan/site%20bahno.prof/tableau/tableaunet.odt/content.xml"/>
            </form:properties>
            <office:event-listeners>
              <script:event-listener script:language="ooo:script" script:event-name="form:approveaction" xlink:href="vnd.sun.star.script:Standard.Module1.affiche_masque?language=Basic&amp;location=document" xlink:type="simple"/>
            </office:event-listeners>
          </form:button>
          <form:button form:name="DrawObject3" form:control-implementation="ooo:com.sun.star.form.component.CommandButton" xml:id="control5" form:id="control5" form:label="c )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ImageURL" office:value-type="void"/>
              <form:property form:property-name="Referer" office:value-type="string" office:string-value="file:///E:/Jan/site%20bahno.prof/tableau/tableaunet.odt/content.xml"/>
            </form:properties>
            <office:event-listeners>
              <script:event-listener script:language="ooo:script" script:event-name="form:approveaction" xlink:href="vnd.sun.star.script:Standard.Module1.affiche_masqu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0" draw:name="btn_aff_mask 5" draw:style-name="gr15" draw:text-style-name="P8" svg:width="1.123cm" svg:height="1.225cm" svg:x="0.647cm" svg:y="9.802cm" draw:control="control5">
        <svg:desc>1</svg:desc>
      </draw:control>
      <draw:control text:anchor-type="page" text:anchor-page-number="1" draw:z-index="9" draw:name="btn_aff_mask 4" draw:style-name="gr15" draw:text-style-name="P8" svg:width="1.555cm" svg:height="1.366cm" svg:x="0.4cm" svg:y="11.148cm" draw:control="control4">
        <svg:desc>1</svg:desc>
      </draw:control>
      <draw:control text:anchor-type="page" text:anchor-page-number="1" draw:z-index="8" draw:name="btn_aff_mask 1" draw:style-name="gr15" draw:text-style-name="P8" svg:width="1.172cm" svg:height="0.929cm" svg:x="0.617cm" svg:y="8.389cm" draw:control="control3">
        <svg:desc>1</svg:desc>
      </draw:control>
      <draw:control text:anchor-type="page" text:anchor-page-number="1" draw:z-index="7" draw:name="btn_aff_mask 2" draw:style-name="gr15" draw:text-style-name="P8" svg:width="1.516cm" svg:height="1.193cm" svg:x="0.499cm" svg:y="6.69cm" draw:control="control2">
        <svg:desc>1</svg:desc>
      </draw:control>
      <draw:control text:anchor-type="page" text:anchor-page-number="1" draw:z-index="6" draw:name="btn_aff_mask" draw:style-name="gr15" draw:text-style-name="P9" drawooo:display="printer" svg:width="6.933cm" svg:height="0.583cm" svg:x="0cm" svg:y="4.096cm" draw:control="control1">
        <svg:desc>1</svg:desc>
      </draw:control>
      <text:p text:style-name="P1"/>
      <text:p text:style-name="P1"><draw:frame draw:style-name="fr1" draw:name="Image11" text:anchor-type="char" svg:x="0.647cm" svg:y="0.242cm" svg:width="22.742cm" svg:height="11.975cm" draw:z-index="0"><draw:image xlink:href="Pictures/1000000000000316000001A0D559676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2" draw:name="DrawObject2" draw:style-name="gr1" drawooo:display="printer"><draw:polygon draw:name="Polygone avec 5 points 1" draw:style-name="gr2" draw:text-style-name="P2" svg:width="10.291cm" svg:height="8.457cm" draw:transform="skewX (4.27949637717673E-017) rotate (-1.86889856303553) translate (25.5509565495298cm 4.23111974054473cm)" svg:viewBox="0 0 10292 8458" draw:points="23,8458 10292,8458 8317,2118 4400,0 0,8382"><text:p/></draw:polygon><draw:line draw:name="Ligne 1" draw:style-name="gr3" draw:text-style-name="P2" svg:x1="17.549cm" svg:y1="1.769cm" svg:x2="17.575cm" svg:y2="8.41cm"><text:p/></draw:line><draw:line draw:name="Ligne 2" draw:style-name="gr3" draw:text-style-name="P2" svg:x1="17.575cm" svg:y1="8.41cm" svg:x2="14.559cm" svg:y2="11.426cm"><text:p/></draw:line><draw:line draw:name="Ligne 3" draw:style-name="gr3" draw:text-style-name="P2" svg:x1="17.577cm" svg:y1="8.41cm" svg:x2="24.112cm" svg:y2="8.436cm"><text:p/></draw:line><draw:frame draw:name="Cadre de texte 2" draw:style-name="gr4" draw:text-style-name="P3" svg:width="1.112cm" svg:height="1.301cm" svg:x="16.306cm" svg:y="7.325cm"><draw:text-box><text:p><text:span text:style-name="T1">H</text:span></text:p></draw:text-box></draw:frame><draw:line draw:name="Ligne 4" draw:style-name="gr5" draw:text-style-name="P2" svg:x1="17.577cm" svg:y1="1.769cm" svg:x2="20.964cm" svg:y2="11.294cm"><text:p/></draw:line><draw:line draw:name="Ligne 5" draw:style-name="gr5" draw:text-style-name="P2" svg:x1="17.549cm" svg:y1="1.769cm" svg:x2="14.559cm" svg:y2="11.426cm"><text:p/></draw:line><draw:line draw:name="Ligne 6" draw:style-name="gr5" draw:text-style-name="P2" svg:x1="17.577cm" svg:y1="1.769cm" svg:x2="24.112cm" svg:y2="8.41cm"><text:p/></draw:line></draw:g><draw:g text:anchor-type="paragraph" draw:z-index="4" draw:name="DrawObject4" draw:style-name="gr1" drawooo:display="printer"><draw:polygon draw:name="Polygone avec 5 points 3" draw:style-name="gr6" draw:text-style-name="P4" svg:width="10.384cm" svg:height="6.307cm" draw:transform="rotate (0.298102236240632) translate (12.4788068457686cm 5.45729694017765cm)" svg:viewBox="0 0 10385 6308" draw:points="116,6308 10385,6308 8402,1989 1927,0 0,6272"><text:p/></draw:polygon><draw:line draw:name="Ligne 7" draw:style-name="gr7" draw:text-style-name="P5" svg:x1="24.375cm" svg:y1="8.352cm" svg:x2="14.374cm" svg:y2="4.865cm"><text:p/></draw:line><draw:line draw:name="Ligne 9" draw:style-name="gr8" draw:text-style-name="P5" svg:x1="14.559cm" svg:y1="11.316cm" svg:x2="20.962cm" svg:y2="4.865cm"><text:p/></draw:line><draw:line draw:name="Ligne 10" draw:style-name="gr8" draw:text-style-name="P5" svg:x1="24.259cm" svg:y1="8.41cm" svg:x2="14.443cm" svg:y2="11.426cm"><text:p/></draw:line><draw:line draw:name="Ligne 11" draw:style-name="gr8" draw:text-style-name="P5" svg:x1="14.443cm" svg:y1="4.865cm" svg:x2="14.443cm" svg:y2="11.427cm"><text:p/></draw:line><draw:line draw:name="Ligne 12" draw:style-name="gr8" draw:text-style-name="P5" svg:x1="14.559cm" svg:y1="4.865cm" svg:x2="20.962cm" svg:y2="4.865cm"><text:p/></draw:line><draw:line draw:name="Ligne 13" draw:style-name="gr8" draw:text-style-name="P5" svg:x1="20.962cm" svg:y1="4.865cm" svg:x2="24.259cm" svg:y2="8.352cm"><text:p/></draw:line></draw:g><draw:g text:anchor-type="paragraph" draw:z-index="3" draw:name="DrawObject3" draw:style-name="gr9" drawooo:display="printer"><draw:polygon draw:name="Polygone avec 5 points 2" draw:style-name="gr10" draw:text-style-name="P6" svg:width="9.559cm" svg:height="4.751cm" draw:transform="rotate (0.785398163397448) translate (10.9475763888889cm 8.26470138888891cm)" svg:viewBox="0 0 9560 4752" draw:points="56,4752 9560,4752 9242,56 4808,0 0,4733"><text:p/></draw:polygon><draw:line draw:name="Ligne horizontale 1" draw:style-name="gr11" draw:text-style-name="P5" svg:x1="20.936cm" svg:y1="4.865cm" svg:x2="14.295cm" svg:y2="4.865cm"><text:p/></draw:line><draw:line draw:name="Ligne horizontale 2" draw:style-name="gr11" draw:text-style-name="P5" svg:x1="14.295cm" svg:y1="4.865cm" svg:x2="17.523cm" svg:y2="1.769cm"><text:p/></draw:line><draw:line draw:name="Ligne horizontale 3" draw:style-name="gr11" draw:text-style-name="P5" svg:x1="14.295cm" svg:y1="11.612cm" svg:x2="20.936cm" svg:y2="4.865cm"><text:p/></draw:line><draw:line draw:name="Ligne horizontale 4" draw:style-name="gr11" draw:text-style-name="P5" svg:x1="20.936cm" svg:y1="4.865cm" svg:x2="17.549cm" svg:y2="1.769cm"><text:p/></draw:line><draw:line draw:name="Ligne horizontale 5" draw:style-name="gr11" draw:text-style-name="P5" svg:x1="14.348cm" svg:y1="4.865cm" svg:x2="14.295cm" svg:y2="11.612cm"><text:p/></draw:line><draw:line draw:name="Ligne horizontale 6" draw:style-name="gr7" draw:text-style-name="P5" svg:x1="17.524cm" svg:y1="1.769cm" svg:x2="14.349cm" svg:y2="11.585cm"><text:p/></draw:line></draw:g><draw:g text:anchor-type="paragraph" draw:z-index="5" draw:name="DrawObject1" draw:style-name="gr1" drawooo:display="printer"><draw:polygon draw:name="Polygone avec 5 points 4" draw:style-name="gr12" draw:text-style-name="P5" svg:width="10.338cm" svg:height="8.454cm" draw:transform="rotate (1.25977865408951) translate (13.0453557795731cm 8.99787418713195cm)" svg:viewBox="0 0 10339 8455" draw:points="0,8455 10339,8455 8285,2067 4341,0 25,8447"><text:p/></draw:polygon><draw:line draw:name="Ligne 8" draw:style-name="gr11" draw:text-style-name="P5" svg:x1="24.225cm" svg:y1="1.768cm" svg:x2="21.061cm" svg:y2="4.864cm"><text:p/></draw:line><draw:line draw:name="Ligne 14" draw:style-name="gr11" draw:text-style-name="P5" svg:x1="24.225cm" svg:y1="1.768cm" svg:x2="21.061cm" svg:y2="4.864cm"><text:p/></draw:line><draw:line draw:name="Ligne 15" draw:style-name="gr11" draw:text-style-name="P5" svg:x1="17.538cm" svg:y1="1.768cm" svg:x2="14.374cm" svg:y2="4.864cm"><text:p/></draw:line><draw:line draw:name="Ligne 16" draw:style-name="gr11" draw:text-style-name="P5" svg:x1="24.11cm" svg:y1="1.768cm" svg:x2="17.575cm" svg:y2="1.768cm"><text:p/></draw:line><draw:line draw:name="Ligne 17" draw:style-name="gr11" draw:text-style-name="P5" svg:x1="20.964cm" svg:y1="4.862cm" svg:x2="14.429cm" svg:y2="4.862cm"><text:p/></draw:line><draw:line draw:name="Ligne 18" draw:style-name="gr11" draw:text-style-name="P5" svg:x1="21.094cm" svg:y1="11.424cm" svg:x2="21.094cm" svg:y2="4.889cm"><text:p/></draw:line><draw:line draw:name="Ligne 19" draw:style-name="gr13" draw:text-style-name="P5" svg:x1="21.094cm" svg:y1="11.425cm" svg:x2="17.575cm" svg:y2="1.768cm"><text:p/></draw:line><draw:line draw:name="Ligne 20" draw:style-name="gr11" draw:text-style-name="P5" svg:x1="24.225cm" svg:y1="1.768cm" svg:x2="21.094cm" svg:y2="11.263cm"><text:p/></draw:line><draw:line draw:name="Ligne 21" draw:style-name="gr11" draw:text-style-name="P5" svg:x1="20.962cm" svg:y1="11.291cm" svg:x2="14.429cm" svg:y2="4.862cm"><text:p/></draw:line><draw:frame draw:name="Cadre de texte 3" draw:style-name="gr14" draw:text-style-name="P7" svg:width="1.763cm" svg:height="1.763cm" svg:x="21.361cm" svg:y="4.511cm"><draw:text-box><text:p><text:span text:style-name="T2">B</text:span></text:p></draw:text-box></draw:frame></draw:g><draw:frame draw:style-name="fr1" draw:name="Image12" text:anchor-type="char" svg:x="12.765cm" svg:y="0.452cm" svg:width="12.861cm" svg:height="11.691cm" draw:z-index="1"><draw:image xlink:href="Pictures/100000000000009A0000008CDCDAB63A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_28_Rounded_29_" draw:display-name="Dash (Rounded)" draw:style="round" draw:dots1="1" draw:dots1-length="201%" draw:distance="199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3T23:34:43.415000000</meta:creation-date>
    <dc:date>2025-03-19T11:11:44.677943600</dc:date>
    <meta:editing-duration>PT8H56S</meta:editing-duration>
    <meta:editing-cycles>94</meta:editing-cycles>
    <meta:generator>LibreOffice/25.2.1.2$Windows_X86_64 LibreOffice_project/d3abf4aee5fd705e4a92bba33a32f40bc4e56f49</meta:generator>
    <dc:contributor>Jan BAHNO</dc:contributor>
    <meta:document-statistic meta:table-count="0" meta:image-count="2" meta:object-count="0" meta:page-count="1" meta:paragraph-count="0" meta:word-count="0" meta:character-count="0" meta:non-whitespace-character-count="0"/>
    <meta:user-defined meta:name="Objet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Main

End Sub

Sub affiche_masque(oEvent)
Dim oImage As Object
on error resume next
    k = trouve_rang_objet_select(oEvent.Source.Model.Name)
    oImage = ThisComponent.DrawPage.getByIndex(k)
    If oImage.Transparency=0 Then
        oImage.Transparency=100
    Else
        oImage.Transparency=0
    End If
  	oImage.Visible = not oImage.Visible
End Sub

function trouve_rang_objet_select(nom_figure)
On Error Resume Next
dim k as integer, n as integer, i as integer
	k=-1
	if nom_figure &lt;&gt;"" then
		n=ThisComponent.DrawPage.count
		for i=0 to n-1
		if ThisComponent.DrawPage.getByIndex(i).Name=nom_figure then k=i:exit for
		next i
	end if
	trouve_rang_objet_select=k
    	
End function

sub cree_lien_masque_affiche
dim document as object
dim dispatcher as object
dim rang_form as integer
dim args1(0) as new com.sun.star.beans.PropertyValue
dim bouton as object
On Error Resume Next
	nom_obj = ThisComponent.DocumentProperties.UserDefinedProperties.Objet
	if nom_obj = "" then
		nom_obj=ThisComponent.CurrentController.Selection.Name 'nom d'une image
		if nom_obj="" then nom_obj=ThisComponent.CurrentController.Selection.getByIndex(0).name 'nom d'une forme
		if nom_obj="" then k=-1 else k=trouve_rang_objet_select(nom_obj)
		if k&gt;=0 then
			k=Msgbox("Mettre le curseur à un endroit sur la page et recliquer sur ce bouton.", 1)
			if k=1 then ThisComponent.DocumentProperties.UserDefinedProperties.Objet = nom_obj 'enregistre dans le bouton le nom de l'objet à afficher/masquer
		else
			Msgbox "Il faut d'abord sélectionner la figure à masquer."
		end if
	else
		aux = ""
		aux=ThisComponent.CurrentController.Selection.Name 'nom d'une image
		if aux="" then aux=ThisComponent.CurrentController.Selection.getByIndex(0).name
		if aux&lt;&gt;"" then
			Msgbox "Mettre le curseur à un endroit sur la page et recliquer sur ce bouton."
			exit sub
		end if
		oCurseurVisible=ThisComponent.CurrentController.ViewCursor
		PageCourante=oCurseurVisible.Page
		document = ThisComponent.CurrentController.Frame
		dispatcher = createUnoService("com.sun.star.frame.DispatchHelper")
		args1(0).Name = "SwitchControlDesignMode" 'passe en mode conception
		args1(0).Value = true
		dispatcher.executeDispatch(document, ".uno:SwitchControlDesignMode", "", 0, args1())
		k=trouve_rang_objet_select("btn_aff_mask") 'bouton qui sera répliqué (parfois, le numérotation change ???)
		bouton = ThisComponent.DrawPage.getByIndex(k)
		bouton.Visible=true
		bouton.control.Name = nom_obj 'mémorise dans le bouton le nom du l'objet à afficher/masquer
		'bouton.AnchorType = com.sun.star.text.TextContentAnchorType.AS_CHARACTER 'passe l'ancre du bouton à "au caractère'
		thisComponent.getCurrentController.select(bouton)
		dispatcher.executeDispatch(document, ".uno:Copy", "", 0, Array())
		dispatcher.executeDispatch(document, ".uno:Paste", "", 0, Array())
		'bouton.AnchorType = com.sun.star.text.TextContentAnchorType.AT_PAGE 'repasse l'ancre du bouton à "à la page" (le bouton doit avoir cet ancrage pour ne pas géner le reste et ne pas se faire effacer)
		bouton.Visible=false
		args1(0).Value = false
		dispatcher.executeDispatch(document, ".uno:SwitchControlDesignMode", "", 0, args1()) 'sort du mode conception
		ThisComponent.DocumentProperties.UserDefinedProperties.Objet = ""
		oCurseurVisible.JumpToPage(PageCourante)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