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comptes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compte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ackground-color="#ffff99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0" style:apply-style-name="Excel_5f_CondFormat_5f_1_5f_1_5f_1" style:base-cell-address="comptes.E42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0" style:apply-style-name="Excel_5f_CondFormat_5f_1_5f_1_5f_1" style:base-cell-address="comptes.E42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0" style:apply-style-name="Excel_5f_CondFormat_5f_1_5f_1_5f_1" style:base-cell-address="comptes.E42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not-between([comptes.E64]-0.001,[comptes.E64]+0.001)" style:apply-style-name="Excel_5f_CondFormat_5f_1_5f_2_5f_1" style:base-cell-address="comptes.E63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ellBackColor="65535" style:vertical-align="automatic"/>
      <style:paragraph-properties fo:text-align="center" fo:margin-left="0cm" style:writing-mode="page"/>
      <style:map style:condition="cell-content()=0" style:apply-style-name="Excel_5f_CondFormat_5f_1_5f_1_5f_1" style:base-cell-address="comptes.E42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ellBackColor="16776960" style:vertical-align="automatic"/>
      <style:paragraph-properties fo:text-align="center" fo:margin-left="0cm" style:writing-mode="page"/>
      <style:map style:condition="cell-content()=0" style:apply-style-name="Excel_5f_CondFormat_5f_1_5f_1_5f_1" style:base-cell-address="comptes.E42"/>
    </style:style>
    <style:style style:name="ce36" style:family="table-cell" style:parent-style-name="Default">
      <style:table-cell-properties fo:background-color="transparen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use-window-font-color="true" style:text-line-through-style="none" fo:font-family="Arial" style:font-family-generic="modern" fo:font-size="12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content-validations>
        <table:content-validation table:name="val1" table:condition="of:cell-content-is-in-list(noms)" table:allow-empty-cell="true" table:display-list="unsorted" table:base-cell-address="comptes.D36">
          <table:error-message table:message-type="stop" table:display="true"/>
        </table:content-validation>
      </table:content-validations>
      <table:table table:name="comptes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1" form:control-implementation="ooo:com.sun.star.form.component.CommandButton" xml:id="control1" form:id="control1" form:label="FAIS LES COMPTES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trouve_solution?language=Basic&amp;location=document" xlink:type="simple"/>
              </office:event-listeners>
            </form:button>
            <form:button form:name="Button 20" form:control-implementation="ooo:com.sun.star.form.component.CommandButton" xml:id="control2" form:id="control2" form:label="augmente le nombre de personnes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ajoute?language=Basic&amp;location=document" xlink:type="simple"/>
              </office:event-listeners>
            </form:button>
            <form:button form:name="Button 21" form:control-implementation="ooo:com.sun.star.form.component.CommandButton" xml:id="control3" form:id="control3" form:label="ajoute des lignes de renseignements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augmente_renseignement?language=Basic&amp;location=document" xlink:type="simple"/>
              </office:event-listeners>
            </form:button>
          </form:form>
        </office:forms>
        <table:table-column table:style-name="co1" table:visibility="collapse" table:default-cell-style-name="ce3"/>
        <table:table-column table:style-name="co2" table:default-cell-style-name="ce8"/>
        <table:table-column table:style-name="co3" table:number-columns-repeated="22" table:default-cell-style-name="ce8"/>
        <table:table-column table:style-name="co3" table:number-columns-repeated="56" table:default-cell-style-name="Default"/>
        <table:table-column table:style-name="co4" table:number-columns-repeated="944" table:default-cell-style-name="Default"/>
        <table:table-row table:style-name="ro1">
          <table:table-cell table:style-name="Default"/>
          <table:table-cell table:style-name="ce6" office:value-type="string">
            <text:p>COMPTES COMMUNS</text:p>
          </table:table-cell>
          <table:table-cell table:style-name="ce13" office:value-type="string">
            <text:p>REMPLIR LES PARTIES COLOREES</text:p>
          </table:table-cell>
          <table:table-cell table:style-name="ce18"/>
          <table:table-cell table:style-name="ce27"/>
          <table:table-cell table:style-name="ce18"/>
          <table:table-cell table:style-name="Default"/>
          <table:table-cell table:style-name="Default" office:value-type="string">
            <text:p><text:a xlink:href="http://bahno.prof.free.fr/">téléchargeable sur</text:a></text:p>
          </table:table-cell>
          <table:table-cell table:style-name="Default" table:number-columns-repeated="16"/>
          <table:table-cell table:number-columns-repeated="1000"/>
        </table:table-row>
        <table:table-row table:style-name="ro1">
          <table:table-cell table:style-name="Default"/>
          <table:table-cell table:style-name="Default">
            <draw:control table:end-cell-address="comptes.B4" table:end-x="7.311cm" table:end-y="0.344cm" draw:z-index="1" draw:name="Button 20" draw:style-name="gr1" draw:text-style-name="P1" svg:width="7.141cm" svg:height="0.896cm" svg:x="0.17cm" svg:y="0.344cm" draw:control="control2"/>
          </table:table-cell>
          <table:table-cell table:style-name="Default" table:number-columns-repeated="22"/>
          <table:table-cell table:number-columns-repeated="1000"/>
        </table:table-row>
        <table:table-row table:style-name="ro1">
          <table:table-cell table:style-name="ce1" table:number-columns-repeated="3"/>
          <table:table-cell table:style-name="ce19" office:value-type="string">
            <text:p>personnes :</text:p>
          </table:table-cell>
          <table:table-cell table:style-name="ce28" office:value-type="string">
            <text:p>pers 1</text:p>
          </table:table-cell>
          <table:table-cell table:style-name="ce28" office:value-type="string">
            <text:p>pers 2</text:p>
          </table:table-cell>
          <table:table-cell table:style-name="ce28" office:value-type="string">
            <text:p>pers 3</text:p>
          </table:table-cell>
          <table:table-cell table:style-name="ce28" office:value-type="string">
            <text:p>pers 4</text:p>
          </table:table-cell>
          <table:table-cell table:style-name="ce28" office:value-type="string">
            <text:p>pers 5</text:p>
          </table:table-cell>
          <table:table-cell table:style-name="ce28" office:value-type="string">
            <text:p>pers 6</text:p>
          </table:table-cell>
          <table:table-cell table:style-name="ce28" office:value-type="string">
            <text:p>pers 7</text:p>
          </table:table-cell>
          <table:table-cell table:style-name="ce28" office:value-type="string">
            <text:p>pers 8</text:p>
          </table:table-cell>
          <table:table-cell table:style-name="ce28" office:value-type="string">
            <text:p>pers 9</text:p>
          </table:table-cell>
          <table:table-cell table:number-columns-repeated="11" table:style-name="ce28"/>
          <table:table-cell table:style-name="ce1" table:number-columns-repeated="1000"/>
        </table:table-row>
        <table:table-row table:style-name="ro1">
          <table:table-cell table:style-name="Default" table:number-columns-repeated="24"/>
          <table:table-cell table:number-columns-repeated="1000"/>
        </table:table-row>
        <table:table-row table:style-name="ro2">
          <table:table-cell table:style-name="Default"/>
          <table:table-cell table:style-name="ce7" office:value-type="string">
            <text:p>renseignements des dépenses : indiquer ci-dessous 0 (ou rien) pour "n'est pas concerné par ces frais", 1 pour "doit participer à ces frais", 2 pour "doit participer comme 2 personnes" …etc</text:p>
          </table:table-cell>
          <table:table-cell table:style-name="Default" table:number-columns-repeated="22"/>
          <table:table-cell table:number-columns-repeated="1000"/>
        </table:table-row>
        <table:table-row table:style-name="ro1">
          <table:table-cell table:style-name="ce2" office:value-type="string">
            <text:p>part</text:p>
          </table:table-cell>
          <table:table-cell table:style-name="ce2" office:value-type="string">
            <text:p>justificatif</text:p>
          </table:table-cell>
          <table:table-cell table:style-name="ce2" office:value-type="string">
            <text:p>montant</text:p>
          </table:table-cell>
          <table:table-cell table:style-name="ce2" office:value-type="string">
            <text:p>payé par</text:p>
          </table:table-cell>
          <table:table-cell table:style-name="ce25" table:formula="of:=[.E3]" office:value-type="string" office:string-value="pers 1">
            <text:p>pers 1</text:p>
          </table:table-cell>
          <table:table-cell table:style-name="ce25" table:formula="of:=[.F3]" office:value-type="string" office:string-value="pers 2">
            <text:p>pers 2</text:p>
          </table:table-cell>
          <table:table-cell table:style-name="ce25" table:formula="of:=[.G3]" office:value-type="string" office:string-value="pers 3">
            <text:p>pers 3</text:p>
          </table:table-cell>
          <table:table-cell table:style-name="ce25" table:formula="of:=[.H3]" office:value-type="string" office:string-value="pers 4">
            <text:p>pers 4</text:p>
          </table:table-cell>
          <table:table-cell table:style-name="ce25" table:formula="of:=[.I3]" office:value-type="string" office:string-value="pers 5">
            <text:p>pers 5</text:p>
          </table:table-cell>
          <table:table-cell table:style-name="ce25" table:formula="of:=[.J3]" office:value-type="string" office:string-value="pers 6">
            <text:p>pers 6</text:p>
          </table:table-cell>
          <table:table-cell table:style-name="ce25" table:formula="of:=[.K3]" office:value-type="string" office:string-value="pers 7">
            <text:p>pers 7</text:p>
          </table:table-cell>
          <table:table-cell table:style-name="ce25" table:formula="of:=[.L3]" office:value-type="string" office:string-value="pers 8">
            <text:p>pers 8</text:p>
          </table:table-cell>
          <table:table-cell table:style-name="ce25" table:formula="of:=[.M3]" office:value-type="string" office:string-value="pers 9">
            <text:p>pers 9</text:p>
          </table:table-cell>
          <table:table-cell table:style-name="ce25" table:formula="of:=[.N3]" office:value-type="float" office:value="0">
            <text:p>0</text:p>
          </table:table-cell>
          <table:table-cell table:style-name="ce25" table:formula="of:=[.O3]" office:value-type="float" office:value="0">
            <text:p>0</text:p>
          </table:table-cell>
          <table:table-cell table:style-name="ce25" table:formula="of:=[.P3]" office:value-type="float" office:value="0">
            <text:p>0</text:p>
          </table:table-cell>
          <table:table-cell table:style-name="ce25" table:formula="of:=[.Q3]" office:value-type="float" office:value="0">
            <text:p>0</text:p>
          </table:table-cell>
          <table:table-cell table:style-name="ce25" table:formula="of:=[.R3]" office:value-type="float" office:value="0">
            <text:p>0</text:p>
          </table:table-cell>
          <table:table-cell table:style-name="ce25" table:formula="of:=[.S3]" office:value-type="float" office:value="0">
            <text:p>0</text:p>
          </table:table-cell>
          <table:table-cell table:style-name="ce25" table:formula="of:=[.T3]" office:value-type="float" office:value="0">
            <text:p>0</text:p>
          </table:table-cell>
          <table:table-cell table:style-name="ce25" table:formula="of:=[.U3]" office:value-type="float" office:value="0">
            <text:p>0</text:p>
          </table:table-cell>
          <table:table-cell table:style-name="ce25" table:formula="of:=[.V3]" office:value-type="float" office:value="0">
            <text:p>0</text:p>
          </table:table-cell>
          <table:table-cell table:style-name="ce25" table:formula="of:=[.W3]" office:value-type="float" office:value="0">
            <text:p>0</text:p>
          </table:table-cell>
          <table:table-cell table:style-name="ce25" table:formula="of:=[.X3]" office:value-type="float" office:value="0">
            <text:p>0</text:p>
          </table:table-cell>
          <table:table-cell table:style-name="ce1" table:number-columns-repeated="1000"/>
        </table:table-row>
        <table:table-row table:style-name="ro1">
          <table:table-cell table:formula="of:=IF([.C7]=&quot;&quot;;-1;SUM([.E7:.X7]))" office:value-type="float" office:value="6">
            <text:p>6</text:p>
          </table:table-cell>
          <table:table-cell office:value-type="string">
            <text:p>location</text:p>
          </table:table-cell>
          <table:table-cell office:value-type="float" office:value="500">
            <text:p>500</text:p>
          </table:table-cell>
          <table:table-cell table:content-validation-name="val1" office:value-type="string">
            <text:p>pers 1</text:p>
          </table:table-cell>
          <table:table-cell table:number-columns-repeated="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formula="of:=IF([.C8]=&quot;&quot;;-1;SUM([.E8:.X8]))" office:value-type="float" office:value="3">
            <text:p>3</text:p>
          </table:table-cell>
          <table:table-cell office:value-type="string">
            <text:p>camping</text:p>
          </table:table-cell>
          <table:table-cell office:value-type="float" office:value="120">
            <text:p>120</text:p>
          </table:table-cell>
          <table:table-cell table:content-validation-name="val1" office:value-type="string">
            <text:p>pers 8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IF([.C9]=&quot;&quot;;-1;SUM([.E9:.X9]))" office:value-type="float" office:value="9">
            <text:p>9</text:p>
          </table:table-cell>
          <table:table-cell office:value-type="string">
            <text:p>nourriture</text:p>
          </table:table-cell>
          <table:table-cell office:value-type="float" office:value="150">
            <text:p>150</text:p>
          </table:table-cell>
          <table:table-cell table:content-validation-name="val1" office:value-type="string">
            <text:p>pers 3</text:p>
          </table:table-cell>
          <table:table-cell table:number-columns-repeated="9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IF([.C10]=&quot;&quot;;-1;SUM([.E10:.X10]))" office:value-type="float" office:value="6.5">
            <text:p>6,5</text:p>
          </table:table-cell>
          <table:table-cell office:value-type="string">
            <text:p>boisson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pers 4</text:p>
          </table:table-cell>
          <table:table-cell/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IF([.C11]=&quot;&quot;;-1;SUM([.E11:.X11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12]=&quot;&quot;;-1;SUM([.E12:.X12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13]=&quot;&quot;;-1;SUM([.E13:.X13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14]=&quot;&quot;;-1;SUM([.E14:.X14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15]=&quot;&quot;;-1;SUM([.E15:.X15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16]=&quot;&quot;;-1;SUM([.E16:.X16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17]=&quot;&quot;;-1;SUM([.E17:.X17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18]=&quot;&quot;;-1;SUM([.E18:.X18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19]=&quot;&quot;;-1;SUM([.E19:.X19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20]=&quot;&quot;;-1;SUM([.E20:.X20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21]=&quot;&quot;;-1;SUM([.E21:.X21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22]=&quot;&quot;;-1;SUM([.E22:.X22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23]=&quot;&quot;;-1;SUM([.E23:.X23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24]=&quot;&quot;;-1;SUM([.E24:.X24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25]=&quot;&quot;;-1;SUM([.E25:.X25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26]=&quot;&quot;;-1;SUM([.E26:.X26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27]=&quot;&quot;;-1;SUM([.E27:.X27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28]=&quot;&quot;;-1;SUM([.E28:.X28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29]=&quot;&quot;;-1;SUM([.E29:.X29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30]=&quot;&quot;;-1;SUM([.E30:.X30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31]=&quot;&quot;;-1;SUM([.E31:.X31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32]=&quot;&quot;;-1;SUM([.E32:.X32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33]=&quot;&quot;;-1;SUM([.E33:.X33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34]=&quot;&quot;;-1;SUM([.E34:.X34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35]=&quot;&quot;;-1;SUM([.E35:.X35]))" office:value-type="float" office:value="-1">
            <text:p>-1</text:p>
          </table:table-cell>
          <table:table-cell/>
          <table:table-cell/>
          <table:table-cell table:content-validation-name="val1"/>
          <table:table-cell table:number-columns-repeated="1020"/>
        </table:table-row>
        <table:table-row table:style-name="ro1">
          <table:table-cell table:formula="of:=IF([.C36]=&quot;&quot;;-1;SUM([.E36:.X36]))" office:value-type="float" office:value="-1">
            <text:p>-1</text:p>
          </table:table-cell>
          <table:table-cell/>
          <table:table-cell/>
          <table:table-cell table:style-name="ce20" table:content-validation-name="val1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9">
            <draw:control table:end-cell-address="comptes.C38" table:end-x="0.388cm" table:end-y="0.37cm" draw:z-index="2" draw:name="Button 21" draw:style-name="gr1" draw:text-style-name="P1" svg:width="7.74cm" svg:height="0.795cm" svg:x="0.17cm" svg:y="0.023cm" draw:control="control3"/>
          </table:table-cell>
          <table:table-cell table:style-name="ce14" office:value-type="string" table:number-columns-spanned="2" table:number-rows-spanned="1">
            <text:p>total à payer :</text:p>
          </table:table-cell>
          <table:covered-table-cell table:style-name="ce21"/>
          <table:table-cell table:style-name="ce29" table:formula="of:=SUMPRODUCT([.$C7:.$C36]/[.$A7:.$A36]*[.E7:.E36])" office:value-type="float" office:value="100">
            <text:p>100,00</text:p>
          </table:table-cell>
          <table:table-cell table:style-name="ce29" table:formula="of:=SUMPRODUCT([.$C7:.$C36]/[.$A7:.$A36]*[.F7:.F36])" office:value-type="float" office:value="106.153846153846">
            <text:p>106,15</text:p>
          </table:table-cell>
          <table:table-cell table:style-name="ce29" table:formula="of:=SUMPRODUCT([.$C7:.$C36]/[.$A7:.$A36]*[.G7:.G36])" office:value-type="float" office:value="103.076923076923">
            <text:p>103,08</text:p>
          </table:table-cell>
          <table:table-cell table:style-name="ce29" table:formula="of:=SUMPRODUCT([.$C7:.$C36]/[.$A7:.$A36]*[.H7:.H36])" office:value-type="float" office:value="100">
            <text:p>100,00</text:p>
          </table:table-cell>
          <table:table-cell table:style-name="ce29" table:formula="of:=SUMPRODUCT([.$C7:.$C36]/[.$A7:.$A36]*[.I7:.I36])" office:value-type="float" office:value="100">
            <text:p>100,00</text:p>
          </table:table-cell>
          <table:table-cell table:style-name="ce29" table:formula="of:=SUMPRODUCT([.$C7:.$C36]/[.$A7:.$A36]*[.J7:.J36])" office:value-type="float" office:value="106.153846153846">
            <text:p>106,15</text:p>
          </table:table-cell>
          <table:table-cell table:style-name="ce29" table:formula="of:=SUMPRODUCT([.$C7:.$C36]/[.$A7:.$A36]*[.K7:.K36])" office:value-type="float" office:value="68.974358974359">
            <text:p>68,97</text:p>
          </table:table-cell>
          <table:table-cell table:style-name="ce29" table:formula="of:=SUMPRODUCT([.$C7:.$C36]/[.$A7:.$A36]*[.L7:.L36])" office:value-type="float" office:value="62.8205128205128">
            <text:p>62,82</text:p>
          </table:table-cell>
          <table:table-cell table:style-name="ce29" table:formula="of:=SUMPRODUCT([.$C7:.$C36]/[.$A7:.$A36]*[.M7:.M36])" office:value-type="float" office:value="62.8205128205128">
            <text:p>62,82</text:p>
          </table:table-cell>
          <table:table-cell table:style-name="ce29" table:formula="of:=SUMPRODUCT([.$C7:.$C36]/[.$A7:.$A36]*[.N7:.N36])" office:value-type="float" office:value="0">
            <text:p>0,00</text:p>
          </table:table-cell>
          <table:table-cell table:style-name="ce29" table:formula="of:=SUMPRODUCT([.$C7:.$C36]/[.$A7:.$A36]*[.O7:.O36])" office:value-type="float" office:value="0">
            <text:p>0,00</text:p>
          </table:table-cell>
          <table:table-cell table:style-name="ce29" table:formula="of:=SUMPRODUCT([.$C7:.$C36]/[.$A7:.$A36]*[.P7:.P36])" office:value-type="float" office:value="0">
            <text:p>0,00</text:p>
          </table:table-cell>
          <table:table-cell table:style-name="ce29" table:formula="of:=SUMPRODUCT([.$C7:.$C36]/[.$A7:.$A36]*[.Q7:.Q36])" office:value-type="float" office:value="0">
            <text:p>0,00</text:p>
          </table:table-cell>
          <table:table-cell table:style-name="ce29" table:formula="of:=SUMPRODUCT([.$C7:.$C36]/[.$A7:.$A36]*[.R7:.R36])" office:value-type="float" office:value="0">
            <text:p>0,00</text:p>
          </table:table-cell>
          <table:table-cell table:style-name="ce29" table:formula="of:=SUMPRODUCT([.$C7:.$C36]/[.$A7:.$A36]*[.S7:.S36])" office:value-type="float" office:value="0">
            <text:p>0,00</text:p>
          </table:table-cell>
          <table:table-cell table:style-name="ce29" table:formula="of:=SUMPRODUCT([.$C7:.$C36]/[.$A7:.$A36]*[.T7:.T36])" office:value-type="float" office:value="0">
            <text:p>0,00</text:p>
          </table:table-cell>
          <table:table-cell table:style-name="ce29" table:formula="of:=SUMPRODUCT([.$C7:.$C36]/[.$A7:.$A36]*[.U7:.U36])" office:value-type="float" office:value="0">
            <text:p>0,00</text:p>
          </table:table-cell>
          <table:table-cell table:style-name="ce29" table:formula="of:=SUMPRODUCT([.$C7:.$C36]/[.$A7:.$A36]*[.V7:.V36])" office:value-type="float" office:value="0">
            <text:p>0,00</text:p>
          </table:table-cell>
          <table:table-cell table:style-name="ce29" table:formula="of:=SUMPRODUCT([.$C7:.$C36]/[.$A7:.$A36]*[.W7:.W36])" office:value-type="float" office:value="0">
            <text:p>0,00</text:p>
          </table:table-cell>
          <table:table-cell table:style-name="ce29" table:formula="of:=SUMPRODUCT([.$C7:.$C36]/[.$A7:.$A36]*[.X7:.X36])" office:value-type="float" office:value="0">
            <text:p>0,00</text:p>
          </table:table-cell>
          <table:table-cell table:style-name="ce1" table:number-columns-repeated="1000"/>
        </table:table-row>
        <table:table-row table:style-name="ro1">
          <table:table-cell table:style-name="ce1"/>
          <table:table-cell table:style-name="ce10"/>
          <table:table-cell table:style-name="ce15" office:value-type="string" table:number-columns-spanned="2" table:number-rows-spanned="1">
            <text:p>total dépensé :</text:p>
          </table:table-cell>
          <table:covered-table-cell table:style-name="ce22"/>
          <table:table-cell table:style-name="ce30" table:formula="of:=SUMIF([.$D7:.$D36];[.E6];[.$C7:.$C36])" office:value-type="float" office:value="500">
            <text:p>500,00</text:p>
          </table:table-cell>
          <table:table-cell table:style-name="ce30" table:formula="of:=SUMIF([.$D7:.$D36];[.F6];[.$C7:.$C36])" office:value-type="float" office:value="0">
            <text:p>0,00</text:p>
          </table:table-cell>
          <table:table-cell table:style-name="ce30" table:formula="of:=SUMIF([.$D7:.$D36];[.G6];[.$C7:.$C36])" office:value-type="float" office:value="150">
            <text:p>150,00</text:p>
          </table:table-cell>
          <table:table-cell table:style-name="ce30" table:formula="of:=SUMIF([.$D7:.$D36];[.H6];[.$C7:.$C36])" office:value-type="float" office:value="40">
            <text:p>40,00</text:p>
          </table:table-cell>
          <table:table-cell table:style-name="ce30" table:formula="of:=SUMIF([.$D7:.$D36];[.I6];[.$C7:.$C36])" office:value-type="float" office:value="0">
            <text:p>0,00</text:p>
          </table:table-cell>
          <table:table-cell table:style-name="ce30" table:formula="of:=SUMIF([.$D7:.$D36];[.J6];[.$C7:.$C36])" office:value-type="float" office:value="0">
            <text:p>0,00</text:p>
          </table:table-cell>
          <table:table-cell table:style-name="ce30" table:formula="of:=SUMIF([.$D7:.$D36];[.K6];[.$C7:.$C36])" office:value-type="float" office:value="0">
            <text:p>0,00</text:p>
          </table:table-cell>
          <table:table-cell table:style-name="ce30" table:formula="of:=SUMIF([.$D7:.$D36];[.L6];[.$C7:.$C36])" office:value-type="float" office:value="120">
            <text:p>120,00</text:p>
          </table:table-cell>
          <table:table-cell table:style-name="ce30" table:formula="of:=SUMIF([.$D7:.$D36];[.M6];[.$C7:.$C36])" office:value-type="float" office:value="0">
            <text:p>0,00</text:p>
          </table:table-cell>
          <table:table-cell table:style-name="ce30" table:formula="of:=SUMIF([.$D7:.$D36];[.N6];[.$C7:.$C36])" office:value-type="float" office:value="0">
            <text:p>0,00</text:p>
          </table:table-cell>
          <table:table-cell table:style-name="ce30" table:formula="of:=SUMIF([.$D7:.$D36];[.O6];[.$C7:.$C36])" office:value-type="float" office:value="0">
            <text:p>0,00</text:p>
          </table:table-cell>
          <table:table-cell table:style-name="ce30" table:formula="of:=SUMIF([.$D7:.$D36];[.P6];[.$C7:.$C36])" office:value-type="float" office:value="0">
            <text:p>0,00</text:p>
          </table:table-cell>
          <table:table-cell table:style-name="ce30" table:formula="of:=SUMIF([.$D7:.$D36];[.Q6];[.$C7:.$C36])" office:value-type="float" office:value="0">
            <text:p>0,00</text:p>
          </table:table-cell>
          <table:table-cell table:style-name="ce30" table:formula="of:=SUMIF([.$D7:.$D36];[.R6];[.$C7:.$C36])" office:value-type="float" office:value="0">
            <text:p>0,00</text:p>
          </table:table-cell>
          <table:table-cell table:style-name="ce30" table:formula="of:=SUMIF([.$D7:.$D36];[.S6];[.$C7:.$C36])" office:value-type="float" office:value="0">
            <text:p>0,00</text:p>
          </table:table-cell>
          <table:table-cell table:style-name="ce30" table:formula="of:=SUMIF([.$D7:.$D36];[.T6];[.$C7:.$C36])" office:value-type="float" office:value="0">
            <text:p>0,00</text:p>
          </table:table-cell>
          <table:table-cell table:style-name="ce30" table:formula="of:=SUMIF([.$D7:.$D36];[.U6];[.$C7:.$C36])" office:value-type="float" office:value="0">
            <text:p>0,00</text:p>
          </table:table-cell>
          <table:table-cell table:style-name="ce30" table:formula="of:=SUMIF([.$D7:.$D36];[.V6];[.$C7:.$C36])" office:value-type="float" office:value="0">
            <text:p>0,00</text:p>
          </table:table-cell>
          <table:table-cell table:style-name="ce30" table:formula="of:=SUMIF([.$D7:.$D36];[.W6];[.$C7:.$C36])" office:value-type="float" office:value="0">
            <text:p>0,00</text:p>
          </table:table-cell>
          <table:table-cell table:style-name="ce30" table:formula="of:=SUMIF([.$D7:.$D36];[.X6];[.$C7:.$C36])" office:value-type="float" office:value="0">
            <text:p>0,00</text:p>
          </table:table-cell>
          <table:table-cell table:style-name="ce1" table:number-columns-repeated="1000"/>
        </table:table-row>
        <table:table-row table:style-name="ro1">
          <table:table-cell table:style-name="ce1"/>
          <table:table-cell table:style-name="Default"/>
          <table:table-cell table:style-name="ce16"/>
          <table:table-cell table:style-name="ce23" office:value-type="string">
            <text:p>reçoit (&gt;0) / paye (&lt;0) :</text:p>
          </table:table-cell>
          <table:table-cell table:style-name="ce31" table:formula="of:=[.E38]-[.E37]" office:value-type="float" office:value="400">
            <text:p>400,00</text:p>
          </table:table-cell>
          <table:table-cell table:style-name="ce31" table:formula="of:=[.F38]-[.F37]" office:value-type="float" office:value="-106.153846153846">
            <text:p>-106,15</text:p>
          </table:table-cell>
          <table:table-cell table:style-name="ce31" table:formula="of:=[.G38]-[.G37]" office:value-type="float" office:value="46.9230769230769">
            <text:p>46,92</text:p>
          </table:table-cell>
          <table:table-cell table:style-name="ce31" table:formula="of:=[.H38]-[.H37]" office:value-type="float" office:value="-60">
            <text:p>-60,00</text:p>
          </table:table-cell>
          <table:table-cell table:style-name="ce31" table:formula="of:=[.I38]-[.I37]" office:value-type="float" office:value="-100">
            <text:p>-100,00</text:p>
          </table:table-cell>
          <table:table-cell table:style-name="ce31" table:formula="of:=[.J38]-[.J37]" office:value-type="float" office:value="-106.153846153846">
            <text:p>-106,15</text:p>
          </table:table-cell>
          <table:table-cell table:style-name="ce31" table:formula="of:=[.K38]-[.K37]" office:value-type="float" office:value="-68.974358974359">
            <text:p>-68,97</text:p>
          </table:table-cell>
          <table:table-cell table:style-name="ce31" table:formula="of:=[.L38]-[.L37]" office:value-type="float" office:value="57.1794871794872">
            <text:p>57,18</text:p>
          </table:table-cell>
          <table:table-cell table:style-name="ce31" table:formula="of:=[.M38]-[.M37]" office:value-type="float" office:value="-62.8205128205128">
            <text:p>-62,82</text:p>
          </table:table-cell>
          <table:table-cell table:style-name="ce31" table:formula="of:=[.N38]-[.N37]" office:value-type="float" office:value="0">
            <text:p>0,00</text:p>
          </table:table-cell>
          <table:table-cell table:style-name="ce31" table:formula="of:=[.O38]-[.O37]" office:value-type="float" office:value="0">
            <text:p>0,00</text:p>
          </table:table-cell>
          <table:table-cell table:style-name="ce31" table:formula="of:=[.P38]-[.P37]" office:value-type="float" office:value="0">
            <text:p>0,00</text:p>
          </table:table-cell>
          <table:table-cell table:style-name="ce31" table:formula="of:=[.Q38]-[.Q37]" office:value-type="float" office:value="0">
            <text:p>0,00</text:p>
          </table:table-cell>
          <table:table-cell table:style-name="ce31" table:formula="of:=[.R38]-[.R37]" office:value-type="float" office:value="0">
            <text:p>0,00</text:p>
          </table:table-cell>
          <table:table-cell table:style-name="ce31" table:formula="of:=[.S38]-[.S37]" office:value-type="float" office:value="0">
            <text:p>0,00</text:p>
          </table:table-cell>
          <table:table-cell table:style-name="ce31" table:formula="of:=[.T38]-[.T37]" office:value-type="float" office:value="0">
            <text:p>0,00</text:p>
          </table:table-cell>
          <table:table-cell table:style-name="ce31" table:formula="of:=[.U38]-[.U37]" office:value-type="float" office:value="0">
            <text:p>0,00</text:p>
          </table:table-cell>
          <table:table-cell table:style-name="ce31" table:formula="of:=[.V38]-[.V37]" office:value-type="float" office:value="0">
            <text:p>0,00</text:p>
          </table:table-cell>
          <table:table-cell table:style-name="ce31" table:formula="of:=[.W38]-[.W37]" office:value-type="float" office:value="0">
            <text:p>0,00</text:p>
          </table:table-cell>
          <table:table-cell table:style-name="ce31" table:formula="of:=[.X38]-[.X37]" office:value-type="float" office:value="0">
            <text:p>0,00</text:p>
          </table:table-cell>
          <table:table-cell table:style-name="ce1" table:number-columns-repeated="1000"/>
        </table:table-row>
        <table:table-row table:style-name="ro1">
          <table:table-cell table:style-name="Default" table:number-columns-repeated="24"/>
          <table:table-cell table:number-columns-repeated="1000"/>
        </table:table-row>
        <table:table-row table:style-name="ro3">
          <table:table-cell table:style-name="Default"/>
          <table:table-cell table:style-name="ce7" office:value-type="string">
            <text:p>répartition des dépenses : la personne de la ligne doit à celle de la colonne</text:p>
          </table:table-cell>
          <table:table-cell table:style-name="Default" table:number-columns-repeated="22"/>
          <table:table-cell table:number-columns-repeated="1000"/>
        </table:table-row>
        <table:table-row table:style-name="ro1">
          <table:table-cell table:style-name="ce4" office:value-type="string">
            <text:p>total voulu</text:p>
          </table:table-cell>
          <table:table-cell table:style-name="Default">
            <draw:control table:end-cell-address="comptes.B45" table:end-x="6.752cm" table:end-y="0.266cm" draw:z-index="0" draw:name="Button 11" draw:style-name="gr1" draw:text-style-name="P1" svg:width="4.688cm" svg:height="1.371cm" svg:x="2.064cm" svg:y="0.239cm" draw:control="control1"/>
          </table:table-cell>
          <table:table-cell table:style-name="ce17"/>
          <table:table-cell table:style-name="ce24"/>
          <table:table-cell table:style-name="ce25" table:formula="of:=[.E3]" office:value-type="string" office:string-value="pers 1">
            <text:p>pers 1</text:p>
          </table:table-cell>
          <table:table-cell table:style-name="ce25" table:formula="of:=[.F3]" office:value-type="string" office:string-value="pers 2">
            <text:p>pers 2</text:p>
          </table:table-cell>
          <table:table-cell table:style-name="ce25" table:formula="of:=[.G3]" office:value-type="string" office:string-value="pers 3">
            <text:p>pers 3</text:p>
          </table:table-cell>
          <table:table-cell table:style-name="ce25" table:formula="of:=[.H3]" office:value-type="string" office:string-value="pers 4">
            <text:p>pers 4</text:p>
          </table:table-cell>
          <table:table-cell table:style-name="ce25" table:formula="of:=[.I3]" office:value-type="string" office:string-value="pers 5">
            <text:p>pers 5</text:p>
          </table:table-cell>
          <table:table-cell table:style-name="ce25" table:formula="of:=[.J3]" office:value-type="string" office:string-value="pers 6">
            <text:p>pers 6</text:p>
          </table:table-cell>
          <table:table-cell table:style-name="ce25" table:formula="of:=[.K3]" office:value-type="string" office:string-value="pers 7">
            <text:p>pers 7</text:p>
          </table:table-cell>
          <table:table-cell table:style-name="ce25" table:formula="of:=[.L3]" office:value-type="string" office:string-value="pers 8">
            <text:p>pers 8</text:p>
          </table:table-cell>
          <table:table-cell table:style-name="ce25" table:formula="of:=[.M3]" office:value-type="string" office:string-value="pers 9">
            <text:p>pers 9</text:p>
          </table:table-cell>
          <table:table-cell table:style-name="ce25" table:formula="of:=[.N3]" office:value-type="float" office:value="0">
            <text:p>0</text:p>
          </table:table-cell>
          <table:table-cell table:style-name="ce25" table:formula="of:=[.O3]" office:value-type="float" office:value="0">
            <text:p>0</text:p>
          </table:table-cell>
          <table:table-cell table:style-name="ce25" table:formula="of:=[.P3]" office:value-type="float" office:value="0">
            <text:p>0</text:p>
          </table:table-cell>
          <table:table-cell table:style-name="ce25" table:formula="of:=[.Q3]" office:value-type="float" office:value="0">
            <text:p>0</text:p>
          </table:table-cell>
          <table:table-cell table:style-name="ce25" table:formula="of:=[.R3]" office:value-type="float" office:value="0">
            <text:p>0</text:p>
          </table:table-cell>
          <table:table-cell table:style-name="ce25" table:formula="of:=[.S3]" office:value-type="float" office:value="0">
            <text:p>0</text:p>
          </table:table-cell>
          <table:table-cell table:style-name="ce25" table:formula="of:=[.T3]" office:value-type="float" office:value="0">
            <text:p>0</text:p>
          </table:table-cell>
          <table:table-cell table:style-name="ce25" table:formula="of:=[.U3]" office:value-type="float" office:value="0">
            <text:p>0</text:p>
          </table:table-cell>
          <table:table-cell table:style-name="ce25" table:formula="of:=[.V3]" office:value-type="float" office:value="0">
            <text:p>0</text:p>
          </table:table-cell>
          <table:table-cell table:style-name="ce25" table:formula="of:=[.W3]" office:value-type="float" office:value="0">
            <text:p>0</text:p>
          </table:table-cell>
          <table:table-cell table:style-name="ce25" table:formula="of:=[.X3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4" table:formula="of:=IF([.E39]&gt;0;0;-[.E39])" office:value-type="float" office:value="0">
            <text:p>0,00</text:p>
          </table:table-cell>
          <table:table-cell table:style-name="Default"/>
          <table:table-cell table:style-name="ce17"/>
          <table:table-cell table:style-name="ce25" table:formula="of:=[.E3]" office:value-type="string" office:string-value="pers 1">
            <text:p>pers 1</text:p>
          </table:table-cell>
          <table:table-cell table:style-name="ce32" table:number-columns-repeated="20"/>
          <table:table-cell/>
          <table:table-cell table:style-name="ce36"/>
          <table:table-cell table:number-columns-repeated="998"/>
        </table:table-row>
        <table:table-row table:style-name="ro1">
          <table:table-cell table:style-name="ce4" table:formula="of:=IF([.F39]&gt;0;0;-[.F39])" office:value-type="float" office:value="106.153846153846">
            <text:p>106,15</text:p>
          </table:table-cell>
          <table:table-cell table:style-name="Default"/>
          <table:table-cell table:style-name="ce17"/>
          <table:table-cell table:style-name="ce25" table:formula="of:=[.F3]" office:value-type="string" office:string-value="pers 2">
            <text:p>pers 2</text:p>
          </table:table-cell>
          <table:table-cell table:style-name="ce32" table:number-columns-repeated="2"/>
          <table:table-cell table:style-name="ce34"/>
          <table:table-cell table:style-name="ce32" table:number-columns-repeated="4"/>
          <table:table-cell table:style-name="ce34"/>
          <table:table-cell table:style-name="ce32" table:number-columns-repeated="12"/>
          <table:table-cell table:number-columns-repeated="1000"/>
        </table:table-row>
        <table:table-row table:style-name="ro1">
          <table:table-cell table:style-name="ce4" table:formula="of:=IF([.G39]&gt;0;0;-[.G39])" office:value-type="float" office:value="0">
            <text:p>0,00</text:p>
          </table:table-cell>
          <table:table-cell table:style-name="Default"/>
          <table:table-cell table:style-name="ce17"/>
          <table:table-cell table:style-name="ce25" table:formula="of:=[.G3]" office:value-type="string" office:string-value="pers 3">
            <text:p>pers 3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H39]&gt;0;0;-[.H39])" office:value-type="float" office:value="60">
            <text:p>60,00</text:p>
          </table:table-cell>
          <table:table-cell table:style-name="ce11" office:value-type="string" table:number-columns-spanned="1" table:number-rows-spanned="3">
            <text:p>Remarque : Ctrl + Maj + Q <text:s/>permet d'arrêter la recherche</text:p>
          </table:table-cell>
          <table:table-cell table:style-name="ce17"/>
          <table:table-cell table:style-name="ce25" table:formula="of:=[.H3]" office:value-type="string" office:string-value="pers 4">
            <text:p>pers 4</text:p>
          </table:table-cell>
          <table:table-cell table:style-name="ce32" table:number-columns-repeated="2"/>
          <table:table-cell table:style-name="ce35"/>
          <table:table-cell table:style-name="ce32" table:number-columns-repeated="4"/>
          <table:table-cell table:style-name="ce35"/>
          <table:table-cell table:style-name="ce32" table:number-columns-repeated="12"/>
          <table:table-cell table:number-columns-repeated="1000"/>
        </table:table-row>
        <table:table-row table:style-name="ro1">
          <table:table-cell table:style-name="ce4" table:formula="of:=IF([.I39]&gt;0;0;-[.I39])" office:value-type="float" office:value="100">
            <text:p>100,00</text:p>
          </table:table-cell>
          <table:covered-table-cell table:style-name="ce12"/>
          <table:table-cell table:style-name="ce17"/>
          <table:table-cell table:style-name="ce25" table:formula="of:=[.I3]" office:value-type="string" office:string-value="pers 5">
            <text:p>pers 5</text:p>
          </table:table-cell>
          <table:table-cell table:style-name="ce32" table:number-columns-repeated="2"/>
          <table:table-cell table:style-name="ce35"/>
          <table:table-cell table:style-name="ce32" table:number-columns-repeated="4"/>
          <table:table-cell table:style-name="ce35"/>
          <table:table-cell table:style-name="ce32" table:number-columns-repeated="12"/>
          <table:table-cell table:number-columns-repeated="1000"/>
        </table:table-row>
        <table:table-row table:style-name="ro1">
          <table:table-cell table:style-name="ce4" table:formula="of:=IF([.J39]&gt;0;0;-[.J39])" office:value-type="float" office:value="106.153846153846">
            <text:p>106,15</text:p>
          </table:table-cell>
          <table:covered-table-cell table:style-name="ce12"/>
          <table:table-cell table:style-name="ce17"/>
          <table:table-cell table:style-name="ce25" table:formula="of:=[.J3]" office:value-type="string" office:string-value="pers 6">
            <text:p>pers 6</text:p>
          </table:table-cell>
          <table:table-cell table:style-name="ce32" table:number-columns-repeated="2"/>
          <table:table-cell table:style-name="ce35"/>
          <table:table-cell table:style-name="ce32" table:number-columns-repeated="4"/>
          <table:table-cell table:style-name="ce35"/>
          <table:table-cell table:style-name="ce32" table:number-columns-repeated="12"/>
          <table:table-cell table:number-columns-repeated="1000"/>
        </table:table-row>
        <table:table-row table:style-name="ro1">
          <table:table-cell table:style-name="ce4" table:formula="of:=IF([.K39]&gt;0;0;-[.K39])" office:value-type="float" office:value="68.974358974359">
            <text:p>68,97</text:p>
          </table:table-cell>
          <table:table-cell table:style-name="Default"/>
          <table:table-cell table:style-name="ce17"/>
          <table:table-cell table:style-name="ce25" table:formula="of:=[.K3]" office:value-type="string" office:string-value="pers 7">
            <text:p>pers 7</text:p>
          </table:table-cell>
          <table:table-cell table:style-name="ce32" table:number-columns-repeated="2"/>
          <table:table-cell table:style-name="ce35"/>
          <table:table-cell table:style-name="ce32" table:number-columns-repeated="4"/>
          <table:table-cell table:style-name="ce35"/>
          <table:table-cell table:style-name="ce32" table:number-columns-repeated="12"/>
          <table:table-cell table:number-columns-repeated="1000"/>
        </table:table-row>
        <table:table-row table:style-name="ro1">
          <table:table-cell table:style-name="ce4" table:formula="of:=IF([.L39]&gt;0;0;-[.L39])" office:value-type="float" office:value="0">
            <text:p>0,00</text:p>
          </table:table-cell>
          <table:table-cell table:style-name="Default"/>
          <table:table-cell table:style-name="ce17"/>
          <table:table-cell table:style-name="ce25" table:formula="of:=[.L3]" office:value-type="string" office:string-value="pers 8">
            <text:p>pers 8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M39]&gt;0;0;-[.M39])" office:value-type="float" office:value="62.8205128205128">
            <text:p>62,82</text:p>
          </table:table-cell>
          <table:table-cell table:style-name="Default"/>
          <table:table-cell table:style-name="ce17"/>
          <table:table-cell table:style-name="ce25" table:formula="of:=[.M3]" office:value-type="string" office:string-value="pers 9">
            <text:p>pers 9</text:p>
          </table:table-cell>
          <table:table-cell table:style-name="ce32" table:number-columns-repeated="2"/>
          <table:table-cell table:style-name="ce35"/>
          <table:table-cell table:style-name="ce32" table:number-columns-repeated="4"/>
          <table:table-cell table:style-name="ce35"/>
          <table:table-cell table:style-name="ce32" table:number-columns-repeated="12"/>
          <table:table-cell table:number-columns-repeated="1000"/>
        </table:table-row>
        <table:table-row table:style-name="ro1">
          <table:table-cell table:style-name="ce4" table:formula="of:=IF([.N39]&gt;0;0;-[.N39])" office:value-type="float" office:value="-0">
            <text:p>0,00</text:p>
          </table:table-cell>
          <table:table-cell table:style-name="Default"/>
          <table:table-cell table:style-name="ce17"/>
          <table:table-cell table:style-name="ce25" table:formula="of:=[.N3]" office:value-type="float" office:value="0">
            <text:p>0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O39]&gt;0;0;-[.O39])" office:value-type="float" office:value="-0">
            <text:p>0,00</text:p>
          </table:table-cell>
          <table:table-cell table:style-name="Default"/>
          <table:table-cell table:style-name="ce17"/>
          <table:table-cell table:style-name="ce25" table:formula="of:=[.O3]" office:value-type="float" office:value="0">
            <text:p>0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P39]&gt;0;0;-[.P39])" office:value-type="float" office:value="-0">
            <text:p>0,00</text:p>
          </table:table-cell>
          <table:table-cell table:style-name="Default"/>
          <table:table-cell table:style-name="ce17"/>
          <table:table-cell table:style-name="ce25" table:formula="of:=[.P3]" office:value-type="float" office:value="0">
            <text:p>0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Q39]&gt;0;0;-[.Q39])" office:value-type="float" office:value="-0">
            <text:p>0,00</text:p>
          </table:table-cell>
          <table:table-cell table:style-name="Default"/>
          <table:table-cell table:style-name="ce17"/>
          <table:table-cell table:style-name="ce25" table:formula="of:=[.Q3]" office:value-type="float" office:value="0">
            <text:p>0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R39]&gt;0;0;-[.R39])" office:value-type="float" office:value="-0">
            <text:p>0,00</text:p>
          </table:table-cell>
          <table:table-cell table:style-name="Default"/>
          <table:table-cell table:style-name="ce17"/>
          <table:table-cell table:style-name="ce25" table:formula="of:=[.R3]" office:value-type="float" office:value="0">
            <text:p>0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S39]&gt;0;0;-[.S39])" office:value-type="float" office:value="-0">
            <text:p>0,00</text:p>
          </table:table-cell>
          <table:table-cell table:style-name="Default"/>
          <table:table-cell table:style-name="ce17"/>
          <table:table-cell table:style-name="ce25" table:formula="of:=[.S3]" office:value-type="float" office:value="0">
            <text:p>0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T39]&gt;0;0;-[.T39])" office:value-type="float" office:value="-0">
            <text:p>0,00</text:p>
          </table:table-cell>
          <table:table-cell table:style-name="Default"/>
          <table:table-cell table:style-name="ce17"/>
          <table:table-cell table:style-name="ce25" table:formula="of:=[.T3]" office:value-type="float" office:value="0">
            <text:p>0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U39]&gt;0;0;-[.U39])" office:value-type="float" office:value="-0">
            <text:p>0,00</text:p>
          </table:table-cell>
          <table:table-cell table:style-name="Default"/>
          <table:table-cell table:style-name="ce17"/>
          <table:table-cell table:style-name="ce25" table:formula="of:=[.U3]" office:value-type="float" office:value="0">
            <text:p>0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V39]&gt;0;0;-[.V39])" office:value-type="float" office:value="-0">
            <text:p>0,00</text:p>
          </table:table-cell>
          <table:table-cell table:style-name="Default"/>
          <table:table-cell table:style-name="ce17"/>
          <table:table-cell table:style-name="ce25" table:formula="of:=[.V3]" office:value-type="float" office:value="0">
            <text:p>0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W39]&gt;0;0;-[.W39])" office:value-type="float" office:value="-0">
            <text:p>0,00</text:p>
          </table:table-cell>
          <table:table-cell table:style-name="Default"/>
          <table:table-cell table:style-name="ce17"/>
          <table:table-cell table:style-name="ce25" table:formula="of:=[.W3]" office:value-type="float" office:value="0">
            <text:p>0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4" table:formula="of:=IF([.X39]&gt;0;0;-[.X39])" office:value-type="float" office:value="-0">
            <text:p>0,00</text:p>
          </table:table-cell>
          <table:table-cell table:style-name="Default"/>
          <table:table-cell table:style-name="ce17"/>
          <table:table-cell table:style-name="ce26" table:formula="of:=[.X3]" office:value-type="float" office:value="0">
            <text:p>0</text:p>
          </table:table-cell>
          <table:table-cell table:style-name="ce32" table:number-columns-repeated="20"/>
          <table:table-cell table:number-columns-repeated="1000"/>
        </table:table-row>
        <table:table-row table:style-name="ro1">
          <table:table-cell table:style-name="ce5" table:number-columns-repeated="3"/>
          <table:table-cell table:style-name="ce5" office:value-type="string">
            <text:p>total</text:p>
          </table:table-cell>
          <table:table-cell table:style-name="ce33" table:formula="of:=SUM([.E43:.E62])" office:value-type="float" office:value="0">
            <text:p>0,00</text:p>
          </table:table-cell>
          <table:table-cell table:style-name="ce33" table:formula="of:=SUM([.F43:.F62])" office:value-type="float" office:value="0">
            <text:p>0,00</text:p>
          </table:table-cell>
          <table:table-cell table:style-name="ce33" table:formula="of:=SUM([.G43:.G62])" office:value-type="float" office:value="0">
            <text:p>0,00</text:p>
          </table:table-cell>
          <table:table-cell table:style-name="ce33" table:formula="of:=SUM([.H43:.H62])" office:value-type="float" office:value="0">
            <text:p>0,00</text:p>
          </table:table-cell>
          <table:table-cell table:style-name="ce33" table:formula="of:=SUM([.I43:.I62])" office:value-type="float" office:value="0">
            <text:p>0,00</text:p>
          </table:table-cell>
          <table:table-cell table:style-name="ce33" table:formula="of:=SUM([.J43:.J62])" office:value-type="float" office:value="0">
            <text:p>0,00</text:p>
          </table:table-cell>
          <table:table-cell table:style-name="ce33" table:formula="of:=SUM([.K43:.K62])" office:value-type="float" office:value="0">
            <text:p>0,00</text:p>
          </table:table-cell>
          <table:table-cell table:style-name="ce33" table:formula="of:=SUM([.L43:.L62])" office:value-type="float" office:value="0">
            <text:p>0,00</text:p>
          </table:table-cell>
          <table:table-cell table:style-name="ce33" table:formula="of:=SUM([.M43:.M62])" office:value-type="float" office:value="0">
            <text:p>0,00</text:p>
          </table:table-cell>
          <table:table-cell table:style-name="ce33" table:formula="of:=SUM([.N43:.N62])" office:value-type="float" office:value="0">
            <text:p>0,00</text:p>
          </table:table-cell>
          <table:table-cell table:style-name="ce33" table:formula="of:=SUM([.O43:.O62])" office:value-type="float" office:value="0">
            <text:p>0,00</text:p>
          </table:table-cell>
          <table:table-cell table:style-name="ce33" table:formula="of:=SUM([.P43:.P62])" office:value-type="float" office:value="0">
            <text:p>0,00</text:p>
          </table:table-cell>
          <table:table-cell table:style-name="ce33" table:formula="of:=SUM([.Q43:.Q62])" office:value-type="float" office:value="0">
            <text:p>0,00</text:p>
          </table:table-cell>
          <table:table-cell table:style-name="ce33" table:formula="of:=SUM([.R43:.R62])" office:value-type="float" office:value="0">
            <text:p>0,00</text:p>
          </table:table-cell>
          <table:table-cell table:style-name="ce33" table:formula="of:=SUM([.S43:.S62])" office:value-type="float" office:value="0">
            <text:p>0,00</text:p>
          </table:table-cell>
          <table:table-cell table:style-name="ce33" table:formula="of:=SUM([.T43:.T62])" office:value-type="float" office:value="0">
            <text:p>0,00</text:p>
          </table:table-cell>
          <table:table-cell table:style-name="ce33" table:formula="of:=SUM([.U43:.U62])" office:value-type="float" office:value="0">
            <text:p>0,00</text:p>
          </table:table-cell>
          <table:table-cell table:style-name="ce33" table:formula="of:=SUM([.V43:.V62])" office:value-type="float" office:value="0">
            <text:p>0,00</text:p>
          </table:table-cell>
          <table:table-cell table:style-name="ce33" table:formula="of:=SUM([.W43:.W62])" office:value-type="float" office:value="0">
            <text:p>0,00</text:p>
          </table:table-cell>
          <table:table-cell table:style-name="ce33" table:formula="of:=SUM([.X43:.X62])" office:value-type="float" office:value="0">
            <text:p>0,00</text:p>
          </table:table-cell>
          <table:table-cell table:style-name="ce5" table:number-columns-repeated="1000"/>
        </table:table-row>
        <table:table-row table:style-name="ro1">
          <table:table-cell table:style-name="Default" table:number-columns-repeated="3"/>
          <table:table-cell table:style-name="ce5" office:value-type="string">
            <text:p>total voulu</text:p>
          </table:table-cell>
          <table:table-cell table:style-name="ce4" table:formula="of:=IF([.E39]&gt;0;[.E39];0)" office:value-type="float" office:value="400">
            <text:p>400,00</text:p>
          </table:table-cell>
          <table:table-cell table:style-name="ce4" table:formula="of:=IF([.F39]&gt;0;[.F39];0)" office:value-type="float" office:value="0">
            <text:p>0,00</text:p>
          </table:table-cell>
          <table:table-cell table:style-name="ce4" table:formula="of:=IF([.G39]&gt;0;[.G39];0)" office:value-type="float" office:value="46.9230769230769">
            <text:p>46,92</text:p>
          </table:table-cell>
          <table:table-cell table:style-name="ce4" table:formula="of:=IF([.H39]&gt;0;[.H39];0)" office:value-type="float" office:value="0">
            <text:p>0,00</text:p>
          </table:table-cell>
          <table:table-cell table:style-name="ce4" table:formula="of:=IF([.I39]&gt;0;[.I39];0)" office:value-type="float" office:value="0">
            <text:p>0,00</text:p>
          </table:table-cell>
          <table:table-cell table:style-name="ce4" table:formula="of:=IF([.J39]&gt;0;[.J39];0)" office:value-type="float" office:value="0">
            <text:p>0,00</text:p>
          </table:table-cell>
          <table:table-cell table:style-name="ce4" table:formula="of:=IF([.K39]&gt;0;[.K39];0)" office:value-type="float" office:value="0">
            <text:p>0,00</text:p>
          </table:table-cell>
          <table:table-cell table:style-name="ce4" table:formula="of:=IF([.L39]&gt;0;[.L39];0)" office:value-type="float" office:value="57.1794871794872">
            <text:p>57,18</text:p>
          </table:table-cell>
          <table:table-cell table:style-name="ce4" table:formula="of:=IF([.M39]&gt;0;[.M39];0)" office:value-type="float" office:value="0">
            <text:p>0,00</text:p>
          </table:table-cell>
          <table:table-cell table:style-name="ce4" table:formula="of:=IF([.N39]&gt;0;[.N39];0)" office:value-type="float" office:value="0">
            <text:p>0,00</text:p>
          </table:table-cell>
          <table:table-cell table:style-name="ce4" table:formula="of:=IF([.O39]&gt;0;[.O39];0)" office:value-type="float" office:value="0">
            <text:p>0,00</text:p>
          </table:table-cell>
          <table:table-cell table:style-name="ce4" table:formula="of:=IF([.P39]&gt;0;[.P39];0)" office:value-type="float" office:value="0">
            <text:p>0,00</text:p>
          </table:table-cell>
          <table:table-cell table:style-name="ce4" table:formula="of:=IF([.Q39]&gt;0;[.Q39];0)" office:value-type="float" office:value="0">
            <text:p>0,00</text:p>
          </table:table-cell>
          <table:table-cell table:style-name="ce4" table:formula="of:=IF([.R39]&gt;0;[.R39];0)" office:value-type="float" office:value="0">
            <text:p>0,00</text:p>
          </table:table-cell>
          <table:table-cell table:style-name="ce4" table:formula="of:=IF([.S39]&gt;0;[.S39];0)" office:value-type="float" office:value="0">
            <text:p>0,00</text:p>
          </table:table-cell>
          <table:table-cell table:style-name="ce4" table:formula="of:=IF([.T39]&gt;0;[.T39];0)" office:value-type="float" office:value="0">
            <text:p>0,00</text:p>
          </table:table-cell>
          <table:table-cell table:style-name="ce4" table:formula="of:=IF([.U39]&gt;0;[.U39];0)" office:value-type="float" office:value="0">
            <text:p>0,00</text:p>
          </table:table-cell>
          <table:table-cell table:style-name="ce4" table:formula="of:=IF([.V39]&gt;0;[.V39];0)" office:value-type="float" office:value="0">
            <text:p>0,00</text:p>
          </table:table-cell>
          <table:table-cell table:style-name="ce4" table:formula="of:=IF([.W39]&gt;0;[.W39];0)" office:value-type="float" office:value="0">
            <text:p>0,00</text:p>
          </table:table-cell>
          <table:table-cell table:style-name="ce4" table:formula="of:=IF([.X39]&gt;0;[.X39];0)" office:value-type="float" office:value="0">
            <text:p>0,00</text:p>
          </table:table-cell>
          <table:table-cell table:number-columns-repeated="1000"/>
        </table:table-row>
      </table:table>
      <table:named-expressions>
        <table:named-range table:name="noms" table:base-cell-address="$comptes.$A$1" table:cell-range-address="$comptes.$E$3:.$X$3"/>
        <table:named-range table:name="tableau" table:base-cell-address="$comptes.$A$1" table:cell-range-address="$comptes.$E$43:.$X$62"/>
        <table:named-range table:name="total_voulu" table:base-cell-address="$comptes.$A$1" table:cell-range-address="$comptes.$A$43:.$A$62"/>
        <table:named-range table:name="totaux" table:base-cell-address="$comptes.$A$1" table:cell-range-address="$comptes.$E$37:.$X$39"/>
        <table:named-range table:name="nomsbis" table:base-cell-address="$comptes.$X$6" table:cell-range-address="$comptes.$E$6:.$X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6">06/11/2011</text:date>, <text:time>11:5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tes" style:display-name="PageStyle_comp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BAHNO</meta:initial-creator>
    <meta:creation-date>2003-02-21T15:41:45</meta:creation-date>
    <dc:creator>moi moiaussi</dc:creator>
    <dc:date>2011-11-06T11:50:34.87</dc:date>
    <meta:print-date>2009-02-13T19:41:20</meta:print-date>
    <meta:generator>OpenOffice.org/3.3$Win32 OpenOffice.org_project/330m20$Build-9567</meta:generator>
    <meta:editing-duration>PT18H35M33S</meta:editing-duration>
    <meta:editing-cycles>19</meta:editing-cycles>
    <meta:document-statistic meta:table-count="1" meta:cell-count="309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 
'Attribute VBA_ModuleType=VBAModule
'Option Explicit
Sub ajoute()
Dim n
Dim k As Integer, i As Integer
    n = InputBox("Nombre de personnes à ajouter ?")
    If Not IsNumeric(n) Then Exit Sub
    k = Range("noms").Columns.Count
    For i = 1 To n
        Range("noms").Cells(1, k).EntireColumn.Insert
        Range("tableau").Cells(k, 1).EntireRow.Insert
    Next i
    k = Range("noms").Columns.Count
    For i = 2 To k
        Range("nomsbis").Cells(1, i).Formula = "=" &amp; Range("noms").Cells(1, i).Address(RowAbsolute:=False, ColumnAbsolute:=False)
        Range("totaux").Cells(1, i).FormulaR1C1 = Range("totaux").Cells(1, 1).FormulaR1C1
        Range("totaux").Cells(2, i).FormulaR1C1 = Range("totaux").Cells(2, 1).FormulaR1C1
        Range("totaux").Cells(3, i).Formula = "=" &amp; Range("totaux").Cells(2, i).Address(RowAbsolute:=False, ColumnAbsolute:=False) &amp; "-" &amp; Range("totaux").Cells(1, i).Address(RowAbsolute:=False, ColumnAbsolute:=False)
        Range("tableau").Cells(i, 0).Formula = "=" &amp; Range("noms").Cells(1, i).Address(RowAbsolute:=False, ColumnAbsolute:=False)
        Range("tableau").Cells(0, i).Formula = "=" &amp; Range("noms").Cells(1, i).Address(RowAbsolute:=False, ColumnAbsolute:=False)
        Range("tableau").Cells(i, -3).Formula = "=IF(" &amp; Range("totaux").Cells(3, i).Address(RowAbsolute:=False, ColumnAbsolute:=False) &amp; "&gt;0;0;-" &amp; Range("totaux").Cells(3, i).Address(RowAbsolute:=False, ColumnAbsolute:=False) &amp; ")"
        Range("tableau").Cells(k + 1, i).FormulaR1C1 = Range("tableau").Cells(k + 1, 1).FormulaR1C1
        Range("tableau").Cells(k + 2, i).FormulaR1C1 = Range("tableau").Cells(k + 2, 1).FormulaR1C1
    Next i
End Sub
Sub augmente_renseignement()
Dim i As Integer
Dim n
dim document   as object
dim dispatcher as object
    n = InputBox("Nombre de lignes à ajouter ?")
    If Not IsNumeric(n) Then Exit Sub
    For i = 1 To n
        Range("totaux").Cells(0, 1).select
        createUnoService("com.sun.star.frame.DispatchHelper").executeDispatch(ThisComponent.CurrentController.Frame, ".uno:InsertRows", "", 0, Array())
        Range("totaux").Cells(-1, -3).FormulaR1C1 = Range("totaux").Cells(0, -3).FormulaR1C1
    Next i
End Sub
Sub trouve_solution()
Dim i As Integer, j As Integer, k As Integer, ii As Integer, jj As Integer, n As Integer, nmax As Integer, imax As Integer, compte As Integer, ligne As Integer
Dim chemin(7, 50) As Integer
Dim memtext As String
Dim temoin As Boolean
Dim somme As Single, x As Single
    ligne = Range("noms").Columns.Count + 1
    imax = ligne - 1
    While Range("noms").Cells(1, imax) = ""
        imax = imax - 1
    Wend
    nmax = 1
    For i = 1 To imax
        For j = 1 To ligne - 1
            If Range("tableau").Cells(i, j) &lt; 0 Then Range("tableau").Cells(i, j).ClearContents
        Next j
    Next i
    For i = imax+1 To ligne - 1
        Range("tableau").rows(i).ClearContents
        Range("tableau").columns(i).ClearContents        
    Next i   
    For i = 1 To imax
        somme = 0
        For j = 1 To imax
            somme = somme + Range("tableau").Cells(i, j)
        Next j
        If somme &lt; Range("total_voulu").Cells(i, 1) Then Range("tableau").Cells(i, 1) = Range("tableau").Cells(i, 1) + Range("total_voulu").Cells(i, 1) - somme
        If somme &gt; Range("total_voulu").Cells(i, 1) Then
            j = 1: somme = somme - Range("total_voulu").Cells(i, 1)
            While somme &gt; 0 And j &lt; imax + 1
                If Range("tableau").Cells(i, j) &gt; 0 Then
                    x = min(Range("tableau").Cells(i, j), somme)
                    Range("tableau").Cells(i, j) = Range("tableau").Cells(i, j) - x
                    somme = somme - x
                End If
                j = j + 1
            Wend
        End If
    Next i
    For i = 1 To imax
        For j = 1 To imax - 1
            If Range("tableau").Cells(i, j) &gt; 0 And Range("tableau").Cells(ligne, j) &gt; Range("tableau").Cells(ligne + 1, j) Then
                somme = min(Range("tableau").Cells(ligne, j) - Range("tableau").Cells(ligne + 1, j), Range("tableau").Cells(i, j))
                Range("tableau").Cells(i, j + 1) = Range("tableau").Cells(i, j + 1) + somme
                Range("tableau").Cells(i, j) = Range("tableau").Cells(i, j) - somme
            End If
        Next j
    Next i
    For i = 1 To imax
        For j = imax To 2 Step -1
            If Range("tableau").Cells(i, j) &gt; 0 And Range("tableau").Cells(ligne, j) &gt; Range("tableau").Cells(ligne + 1, j) Then
                somme = min(Range("tableau").Cells(ligne, j) - Range("tableau").Cells(ligne + 1, j), Range("tableau").Cells(i, j))
                Range("tableau").Cells(i, j - 1) = Range("tableau").Cells(i, j - 1) + somme
                Range("tableau").Cells(i, j) = Range("tableau").Cells(i, j) - somme
            End If
        Next j
    Next i
    For i = 1 To imax - 1
        For j = 1 To imax - 1
            If Range("tableau").Cells(i, j) &gt; 0 Then
                For ii = i + 1 To imax
                    For jj = j + 1 To imax
                        If Range("tableau").Cells(i, j) &gt; 0 And Range("tableau").Cells(ii, jj) &gt; 0 And Range("tableau").Cells(i, jj) &gt; 0 And Range("tableau").Cells(ii, j) &gt; 0 Then If min(Range("tableau").Cells(ii, j), Range("tableau").Cells(i, jj)) &lt; min(Range("tableau").Cells(ii, jj), Range("tableau").Cells(i, j)) Then transvase i, jj, ii, j: Else transvase i, j, ii, jj
                    Next jj
                Next ii
            End If
        Next j
    Next i
    chemin(0, n) = 0: chemin(1, n) = 0
    i = 1: j = 1: ii = 2: jj = 2: n = 0
    Range("tableau").Interior.ColorIndex = xlNone
    Do
        If n = 0 Then
            compte = 0
            If Range("tableau").Cells(i, j) &gt; 0 Then compte = compte + 1
            If Range("tableau").Cells(ii, j) &gt; 0 Then compte = compte + 1
            If Range("tableau").Cells(i, jj) &gt; 0 Then compte = compte + 1
            If Range("tableau").Cells(ii, jj) &gt; 0 Then compte = compte + 1
            If compte = 3 Then
                n = n + 1
                chemin(0, 0) = i: chemin(1, 0) = j: chemin(2, 0) = ii: chemin(3, 0) = jj
                If Range("tableau").Cells(i, j) = 0 Then chemin(0, n) = i: chemin(1, n) = j: chemin(2, n) = ii: chemin(3, n) = jj
                If Range("tableau").Cells(ii, j) = 0 Then chemin(0, n) = ii: chemin(1, n) = j: chemin(2, n) = i: chemin(3, n) = jj
                If Range("tableau").Cells(i, jj) = 0 Then chemin(0, n) = i: chemin(1, n) = jj: chemin(2, n) = ii: chemin(3, n) = j
                If Range("tableau").Cells(ii, jj) = 0 Then chemin(0, n) = ii: chemin(1, n) = jj: chemin(2, n) = i: chemin(3, n) = j
                Range("tableau").Cells(chemin(0, n), chemin(1, n)).Interior.ColorIndex = 6 'non nul
                memtext = "-" &amp; i &amp; "," &amp; j &amp; "," &amp; ii &amp; "," &amp; jj &amp; "-"
                If Range("tableau").Cells(chemin(0, n), chemin(3, n)) &lt; Range("tableau").Cells(chemin(2, n), chemin(1, n)) Then chemin(4, n) = chemin(0, n): chemin(5, n) = chemin(3, n) Else chemin(4, n) = chemin(2, n): chemin(5, n) = chemin(1, n)
                Range("tableau").Cells(chemin(4, n), chemin(5, n)).Interior.ColorIndex = 8 'nul
                chemin(6, n) = i: chemin(7, n) = j
                i = 1: j = 1: ii = chemin(0, n): jj = chemin(1, n)
            End If
        End If
        If n &gt; 0 And (Range("tableau").Cells(i, j) &gt; 0 And Range("tableau").Cells(i, j).Interior.ColorIndex &lt;&gt; 8) Or Range("tableau").Cells(i, j).Interior.ColorIndex = 6 Then
            temoin = (Range("tableau").Cells(i, chemin(1, n)) &gt; 0 And Range("tableau").Cells(i, chemin(1, n)).Interior.ColorIndex &lt;&gt; 8) Or Range("tableau").Cells(i, chemin(1, n - 1)).Interior.ColorIndex = 6
            If temoin Then temoin = (Range("tableau").Cells(chemin(0, n), j) &gt; 0 And Range("tableau").Cells(chemin(0, n), j).Interior.ColorIndex &lt;&gt; 8) Or Range("tableau").Cells(chemin(0, n - 1), j).Interior.ColorIndex = 6
            If temoin Then
                For k = 1 To n
                    transvase chemin(0, k), chemin(3, k), chemin(2, k), chemin(1, k)
                Next k
                If min(Range("tableau").Cells(ii, j), Range("tableau").Cells(i, jj)) &lt; min(Range("tableau").Cells(ii, jj), Range("tableau").Cells(i, j)) Then transvase i, jj, ii, j: Else transvase i, j, ii, jj
                n = 0: Range("tableau").Interior.ColorIndex = xlNone: i = 1: j = 1: ii = 2: jj = 2
                chemin(6, 0) = 1: chemin(7, 0) = 1
            End If
            If Not temoin And n &lt; nmax Then
                If InStr(memtext, "-" &amp; min(i, ii) &amp; "," &amp; min(j, jj) &amp; "," &amp; max(i, ii) &amp; "," &amp; max(j, jj) &amp; "-") = 0 Then
                    compte = 2
                    If (Range("tableau").Cells(ii, j) &gt; 0 And Range("tableau").Cells(ii, j).Interior.ColorIndex &lt;&gt; 8) Or Range("tableau").Cells(ii, j).Interior.ColorIndex = 6 Then compte = compte + 1
                    If (Range("tableau").Cells(i, jj) &gt; 0 And Range("tableau").Cells(i, jj).Interior.ColorIndex &lt;&gt; 8) Or Range("tableau").Cells(i, jj).Interior.ColorIndex = 6 Then compte = compte + 1
                    If compte = 3 Then
                        n = n + 1
                        If (Range("tableau").Cells(i, j) = 0 And Range("tableau").Cells(i, j).Interior.ColorIndex &lt;&gt; 6) Or Range("tableau").Cells(i, j).Interior.ColorIndex = 8 Then chemin(0, n) = i: chemin(1, n) = j: chemin(2, n) = ii: chemin(3, n) = jj
                        If (Range("tableau").Cells(ii, j) = 0 And Range("tableau").Cells(ii, j).Interior.ColorIndex &lt;&gt; 6) Or Range("tableau").Cells(ii, j).Interior.ColorIndex = 8 Then chemin(0, n) = ii: chemin(1, n) = j: chemin(2, n) = i: chemin(3, n) = jj
                        If (Range("tableau").Cells(i, jj) = 0 And Range("tableau").Cells(i, jj).Interior.ColorIndex &lt;&gt; 6) Or Range("tableau").Cells(i, jj).Interior.ColorIndex = 8 Then chemin(0, n) = i: chemin(1, n) = jj: chemin(2, n) = ii: chemin(3, n) = j
                        If (Range("tableau").Cells(ii, jj) = 0 And Range("tableau").Cells(ii, jj).Interior.ColorIndex &lt;&gt; 6) Or Range("tableau").Cells(ii, jj).Interior.ColorIndex = 8 Then chemin(0, n) = ii: chemin(1, n) = jj: chemin(2, n) = i: chemin(3, n) = j
                        If Range("tableau").Cells(chemin(0, n), chemin(1, n)) = 0 Then
                            Range("tableau").Cells(chemin(0, n), chemin(1, n)).Interior.ColorIndex = 6
                            memtext = memtext &amp; min(i, ii) &amp; "," &amp; min(j, jj) &amp; "," &amp; max(i, ii) &amp; "," &amp; max(j, jj) &amp; "-"
                            If Range("tableau").Cells(chemin(0, n), chemin(3, n)) &lt; Range("tableau").Cells(chemin(2, n), chemin(1, n)) Then chemin(4, n) = chemin(0, n): chemin(5, n) = chemin(3, n) Else chemin(4, n) = chemin(2, n): chemin(5, n) = chemin(1, n)
                            Range("tableau").Cells(chemin(4, n), chemin(5, n)).Interior.ColorIndex = 8
                            chemin(6, n - 1) = i: chemin(7, n - 1) = j
                            i = 1: j = 1: ii = chemin(0, n): jj = chemin(1, n)
                                                                                    Else
                            n = 0: i = chemin(0, 0): j = chemin(1, 0): ii = chemin(2, 0): jj = chemin(3, 0): Range("tableau").Interior.ColorIndex = xlNone
                        End If
                    End If
                End If
            End If
        End If
        If n &gt; 0 Then
            Do
                j = j + 1: If j = imax + 1 Then i = i + 1: j = 1
                If i = chemin(0, n - 1) Then i = i + 1: j = 1
            Loop Until i &lt;&gt; ii And j &lt;&gt; jj
            If i = imax + 1 Then
                n = n - 1: Range("tableau").Interior.ColorIndex = xlNone
                If n &gt; 0 Then
                    For k = 1 To n
                        Range("tableau").Cells(chemin(0, k), chemin(1, k)).Interior.ColorIndex = 6
                        Range("tableau").Cells(chemin(4, k), chemin(5, k)).Interior.ColorIndex = 8
                    Next k
                    i = chemin(6, n): j = chemin(7, n): ii = chemin(0, n): jj = chemin(1, n)
                    memtext = Left(memtext, InStrRev(memtext, "-", Len(memtext) - 1))
                    Do
                        j = j + 1: If j = imax + 1 Then i = i + 1: j = 1
                        If i = ii Then i = i + 1: j = 1
                    Loop Until i &lt;&gt; ii And j &lt;&gt; jj
                         Else
                    i = chemin(0, 0): j = chemin(1, 0): ii = chemin(2, 0): jj = chemin(3, 0)
                End If
            End If
        End If
        If n = 0 Then
            temoin = False
            jj = jj + 1: If jj = imax + 1 Then ii = ii + 1: jj = j + 1: If ii = imax + 1 Then temoin = True
            If temoin Then
                j = j + 1: If j = imax Then i = i + 1: j = 1: If i = imax Then i = i + 1
                ii = i + 1: jj = j + 1
            End If
        End If
    Loop Until i = imax + 1
End Sub
Sub transvase(i, j, ii, jj)
Dim x As Single
    x = min(Range("tableau").Cells(i, j), Range("tableau").Cells(ii, jj))
    Range("tableau").Cells(i, jj) = Range("tableau").Cells(i, jj) + x: Range("tableau").Cells(ii, j) = Range("tableau").Cells(ii, j) + x
    If x = Range("tableau").Cells(i, j) Then Range("tableau").Cells(ii, jj) = Range("tableau").Cells(ii, jj) - x: Range("tableau").Cells(i, j) = 0 Else Range("tableau").Cells(i, j) = Range("tableau").Cells(i, j) - x: Range("tableau").Cells(ii, jj) = 0
End Sub
Function min(x, y)
    If x &lt; y Then min = x Else min = y
End Function
Function max(x as double, y as double) as double
    If x &gt; y Then max = x Else max = y
End Function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 
</script:module>
</file>

<file path=Basic/Standard/comptes.xml><?xml version="1.0" encoding="utf-8"?>
<!DOCTYPE module  PUBLIC '-//OpenOffice.org//DTD OfficeDocument 1.0//EN'  'module.dtd'>
<script:module xmlns:script="http://openoffice.org/2000/script" script:name="comptes" script:language="StarBasic">Sub Feuil3
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compt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